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eloseweg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aart 2018 de volgende aanvraag voor een omgevingsvergunning hebben ontvangen:</text:p>
            <text:p text:style-name="common-al">Markeloseweg 8 te Laren, het restaureren van een monumentaal pand, nr. 2018-10944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33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3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3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keloseweg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337</meta:user-defined>
    <meta:user-defined meta:name="OVERHEIDop.GmbID/DC.identifier">gmb-2018-60337</meta:user-defined>
    <meta:user-defined meta:name="OVERHEID.TaxonomieBeleidsagenda/OVERHEID.category">Ruimte en infrastructuur | Organisatie en beleid</meta:user-defined>
    <meta:user-defined meta:name="OVERHEIDop.referentienummer">2018-109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K 8</meta:user-defined>
    <meta:user-defined meta:name="OVERHEIDop.woonplaats">Laren</meta:user-defined>
    <meta:user-defined meta:name="OVERHEIDop.straatnaam">Markelo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048 468800</meta:user-defined>
    <meta:user-defined meta:name="OVERHEIDop.versieInformatie"/>
  </office:meta>
</office:document-meta>
</file>