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ste Heusden 7 te Heusden  </text:p>
            <text:p text:style-name="common-al">het verbouwen van een woonhuis      09-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3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35</meta:user-defined>
    <meta:user-defined meta:name="OVERHEIDop.GmbID/DC.identifier">gmb-2018-6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7</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07 377844</meta:user-defined>
    <meta:user-defined meta:name="OVERHEIDop.versieInformatie"/>
  </office:meta>
</office:document-meta>
</file>