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mei t/m 10 juni 2018 Circus Frei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evenementenvergunning op locatie Veghel, Schijndel en Sint Oedenrode. De aanvraag is geregistreerd onder zaaknummer VEV-2018-055.</text:p>
            <text:p text:style-name="common-al">Omschrijving evenement: 14 mei t/m 10 juni 2018 Circus Freiwal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32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2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2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mei t/m 10 juni 2018 Circus Freiwa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28</meta:user-defined>
    <meta:user-defined meta:name="OVERHEIDop.GmbID/DC.identifier">gmb-2018-60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77 402822</meta:user-defined>
    <meta:user-defined meta:name="OVERHEIDop.versieInformatie"/>
  </office:meta>
</office:document-meta>
</file>