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promoten Diamant frituurolie, Grote Kerkplein (zaaknummer 20126-2018)</text:p>
      <text:section text:name="zakelijke-mededeling_id1-3-2" text:style-name="zakelijke-mededeling">
        <text:section text:name="zakelijke-mededeling-tekst_id1-3-2-1" text:style-name="zakelijke-mededeling-tekst">
          <text:section text:name="tekst_id1-3-2-1-1" text:style-name="tekst">
            <text:p text:style-name="common-al">Megawatt Fieldmarketing vraagt vergunning voor het innemen van een incidentele standplaats voor het promoten van Diamant frituurolie op <text:span text:style-name="nadrukvet">12 mei en 14 juni 2018</text:span> op het<text:span text:style-name="nadrukvet"> Grote Kerkplei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32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2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2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promoten Diamant frituurolie, Grote Kerkplein (zaaknummer 2012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325</meta:user-defined>
    <meta:user-defined meta:name="OVERHEIDop.GmbID/DC.identifier">gmb-2018-60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8</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5 502857</meta:user-defined>
    <meta:user-defined meta:name="OVERHEIDop.versieInformatie"/>
  </office:meta>
</office:document-meta>
</file>