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Aanwijzing gehandicaptenparkeerplaats (op kenteken) op de Dorser</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KEERSBESLUIT          nummer: 2018-04</text:span></text:p>
            <text:p text:style-name="common-al">
            <text:span text:style-name="nadrukvet">Aanwijzing gehandicaptenparkeerplaats (op kenteken) op de Dorser</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Een bewoner van de Dorser heeft een verzoek ingediend tot het aanwijzen en inrichten van een gehandicaptenparkeerplaats op kenteken in de directe omgeving van zijn/haar woning aan de Dorser. Het verzoek is getoetst aan de beleidsregels inzake de toewijzing van een gereserveerde gehandicaptenparkeerplaats. De aanvrager beschikt over een geldige gehandicaptenparkeerkaart en heeft niet de mogelijkheid om de auto op eigen terrein te parkeren. </text:p>
            <text:p text:style-name="common-al"> </text:p>
            <text:p text:style-name="common-al">De locatie voor de gehandicaptenparkeerplaats is in goed overleg met de aanvrager bepaald. Hierbij is zoveel mogelijk rekening gehouden met de parkeermogelijkheden van de overige weggebruikers.</text:p>
            <text:p text:style-name="common-al"> </text:p>
            <text:p text:style-name="common-al">Met het verkeersbesluit worden, op basis van artikel 2 van de Wegenverkeerswet 1994, de volgende doelstellingen beoogd:</text:p>
            <text:list text:style-name="id1-3-2-1-1-23">
              <text:list-item text:style-override="id1-3-2-1-1-23-1">
                <text:number>1.</text:number>
                <text:p text:style-name="al">het waarborgen van de bruikbaarheid van de weg;</text:p>
              </text:list-item>
              <text:list-item text:style-override="id1-3-2-1-1-23-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 een gehandicaptenparkeerplaats op kenteken aan te wijzen door middel van het plaatsen van het bord E6, zoals bedoeld in Bijlage 1 van het RVV 1990 (inclusief onderbord met daarop het kenteken) op een bestaande parkeerplaats aan de Dorser. </text:p>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5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32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Aanwijzing gehandicaptenparkeerplaats (op kenteken) op de Dors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22</meta:user-defined>
    <meta:user-defined meta:name="OVERHEIDop.GmbID/DC.identifier">gmb-2018-60322</meta:user-defined>
    <meta:user-defined meta:name="OVERHEID.TaxonomieBeleidsagenda/OVERHEID.category">Verkeer | Organisatie en beleid</meta:user-defined>
    <meta:user-defined meta:name="OVERHEIDop.referentienummer">Verkeersbesluit 2018-04</meta:user-defined>
    <meta:user-defined meta:name="DCTERMS.abstract">Aanwijzing gehandicaptenparkeerplaats (op kenteken) op de Dorser</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X 38</meta:user-defined>
    <meta:user-defined meta:name="OVERHEIDop.woonplaats">Leusden</meta:user-defined>
    <meta:user-defined meta:name="OVERHEIDop.straatnaam">Dorser</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69 460347</meta:user-defined>
    <meta:user-defined meta:name="OVERHEIDop.versieInformatie"/>
  </office:meta>
</office:document-meta>
</file>