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80034, Jan Tomstraat 14 in Lekkerkerk, kadastraal bekend als gemeente Lekkerkerk, sectie B, nummers 10034, 10176, 10177 en 10179</text:p>
      <text:section text:name="zakelijke-mededeling_id1-3-2" text:style-name="zakelijke-mededeling">
        <text:section text:name="zakelijke-mededeling-tekst_id1-3-2-1" text:style-name="zakelijke-mededeling-tekst">
          <text:section text:name="tekst_id1-3-2-1-1" text:style-name="tekst">
            <text:p text:style-name="common-al">Op 5 januari 2018 heeft de gemeente een aanvraag ontvangen voor een omgevingsvergunning voor het bouwen van een cross-dock centre met opslagcellen, parkeervoorzieningen e.a. op locatie Jan Tomstraat 14 in Lekkerkerk, kadastraal bekend als gemeente Lekkerkerk, sectie B, nummers 10034, 10176, 10177 en 10179. De aanvraag is geregistreerd onder zaaknummer SXO-20180034.</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0321</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321</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321</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mijnverlenging SXO-20180034, Jan Tomstraat 14 in Lekkerkerk, kadastraal bekend als gemeente Lekkerkerk, sectie B, nummers 10034, 10176, 10177 en 101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321</meta:user-defined>
    <meta:user-defined meta:name="OVERHEIDop.GmbID/DC.identifier">gmb-2018-603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BT 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951.5 434471</meta:user-defined>
    <meta:user-defined meta:name="OVERHEIDop.versieInformatie"/>
  </office:meta>
</office:document-meta>
</file>