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angboord 16, 6051 GK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Gangboord 16, 6051 GK Maasbracht / Maasgouw / verzonden op 3 januari 2018 / het uitbreiden van de badkamer op de verdieping door middel van het plaatsen van een nieuwe opbouw</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03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Gangboord 16, 6051 GK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032</meta:user-defined>
    <meta:user-defined meta:name="OVERHEIDop.GmbID/DC.identifier">gmb-2018-603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K 16</meta:user-defined>
    <meta:user-defined meta:name="OVERHEIDop.woonplaats">Maasbracht</meta:user-defined>
    <meta:user-defined meta:name="OVERHEIDop.straatnaam">Gangb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21 349912</meta:user-defined>
    <meta:user-defined meta:name="OVERHEIDop.versieInformatie"/>
  </office:meta>
</office:document-meta>
</file>