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nebeek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oonrijp maken van de Schoonbeekstraat, Nijeveenstraat, Roldestraat en het verlengde van de Exloostraat in Den Haag. De aanvraag is gedaan voor de periode van 21 mei 2018 tot 30 november 2018.</text:p>
            <text:p text:style-name="common-al"/>
            <text:p text:style-name="common-al">Ons kenmerk: 00214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oonebeekstraat 9</text:p>
            <text:p text:style-name="tussenkopcur">
            <text:span text:style-name="nadrukvet">Datum bekendmaking besluit:</text:span>
          </text:p>
            <text:p text:style-name="common-al">20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31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1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oonebeekstraat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17</meta:user-defined>
    <meta:user-defined meta:name="OVERHEIDop.GmbID/DC.identifier">gmb-2018-60317</meta:user-defined>
    <meta:user-defined meta:name="OVERHEID.TaxonomieBeleidsagenda/OVERHEID.category">Ruimte en infrastructuur | Organisatie en beleid</meta:user-defined>
    <meta:user-defined meta:name="DCTERMS.abstract">Het woonrijp maken van de Schoonbeekstraat, Nijeveenstraat, Roldestraat en het verlengde van de Exloostraat in Den Haag. De aanvraag is gedaan voor de periode van 21 mei 2018 tot 30 november 2018.</meta:user-defined>
    <meta:user-defined meta:name="OVERHEIDop.referentienummer">00214IBA18/66746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XZ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0947-v1-BM 180320 00214IBA18 Scho...|exb-2018-17653</meta:user-defined>
    <meta:user-defined meta:name="OVERHEID.EPSG28992/DC.spatial">78069.767 451989.646</meta:user-defined>
    <meta:user-defined meta:name="OVERHEIDop.versieInformatie"/>
  </office:meta>
</office:document-meta>
</file>