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13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esstedenweg 13, Grootebroek  </text:p>
            <text:p text:style-name="common-al">Voor: het bouwen van een woning    </text:p>
            <text:p text:style-name="common-al">Datum verzonden: 21 maart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31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esstedenweg 1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11</meta:user-defined>
    <meta:user-defined meta:name="OVERHEIDop.GmbID/DC.identifier">gmb-2018-6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