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78 (verbouwen monumentaal kantoorpand (wonen i.p.v. kantoor); 432710; 06-03-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3-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30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0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0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178 (verbouwen monumentaal kantoorpand (wonen i.p.v. kantoor); 432710; 06-03-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309</meta:user-defined>
    <meta:user-defined meta:name="OVERHEIDop.GmbID/DC.identifier">gmb-2018-603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B 178</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643 472035</meta:user-defined>
    <meta:user-defined meta:name="OVERHEIDop.versieInformatie"/>
  </office:meta>
</office:document-meta>
</file>