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eclaratiefonds 2018</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4 januari 2018;</text:p>
            <text:p text:style-name="al">afdeling Samenleving,</text:p>
            <text:p text:style-name="al">raadsvoorstel nr. 18/03</text:p>
            <text:p text:style-name="al"/>
            <text:p text:style-name="al">met in achtneming van artikel 149 van de Gemeentewet;</text:p>
            <text:p text:style-name="al"/>
            <text:p text:style-name="al">gelezen het advies van de commissie Inwonerszaken van 25 januari 2018,</text:p>
            <text:p text:style-name="al"/>
            <text:p text:style-name="al"/>
            <text:p text:style-name="al">b e s l u i t :</text:p>
            <text:p text:style-name="al"/>
            <text:p text:style-name="al">de verordening de verordening Declaratiefonds 2018 vast te stellen, te publiceren en per 1 januari 2018 met terugwerkende kracht in werking te laten treden;</text:p>
            <text:p text:style-name="al">de Verordening declaratiefonds 2017 in te trekken per 1 januari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1. Alle begrippen die in deze verordening worden gebruikt en die niet nader worden </text:p>
            <text:p text:style-name="al">omschreven hebben dezelfde betekenis als in de Participatiewet en de Algemene wet bestuursrecht. </text:p>
            <text:p text:style-name="al"/>
          </text:section>
          <text:section text:name="artikel_id1-3-2-2-3" text:style-name="artikel">
            <text:p text:style-name="artikel_kop_titel"><text:span text:style-name="artikel_kop_label"/> <text:span text:style-name="artikel_kop_nr"/> 2. In deze verordening wordt verstaan onder: </text:p>
            <text:list text:style-name="id1-3-2-2-3-2">
              <text:list-item text:style-override="id1-3-2-2-3-2-1">
                <text:number>a.</text:number>
                <text:p text:style-name="al">Wet: Participatiewet;</text:p>
              </text:list-item>
              <text:list-item text:style-override="id1-3-2-2-3-2-2">
                <text:number>b.</text:number>
                <text:p text:style-name="al">College: het college van burgemeester en wethouders van de gemeente Oisterwijk; </text:p>
              </text:list-item>
              <text:list-item text:style-override="id1-3-2-2-3-2-3">
                <text:number>c.</text:number>
                <text:p text:style-name="al">Raad: de gemeenteraad van de gemeente Oisterwijk; </text:p>
              </text:list-item>
              <text:list-item text:style-override="id1-3-2-2-3-2-4">
                <text:number>d.</text:number>
                <text:p text:style-name="al">Financiële tegemoetkoming: een bijdrage in de kosten voor sociale, culturele, sportieve en educatieve activiteiten, die beoogt een sociaal isolement te voorkomen of te doorbreken; </text:p>
              </text:list-item>
              <text:list-item text:style-override="id1-3-2-2-3-2-5">
                <text:number>e.</text:number>
                <text:p text:style-name="al">Inkomen: totaal van het inkomen als bedoeld in artikel 32 van de wet, en de algemene bijstand. Niet tot het inkomen wordt gerekend de individuele inkomenstoeslag als bedoeld in artikel 36 van de wet; </text:p>
              </text:list-item>
              <text:list-item text:style-override="id1-3-2-2-3-2-6">
                <text:number>f.</text:number>
                <text:p text:style-name="al">Geldende norm: </text:p>
                <text:list text:style-name="id1-3-2-2-3-2-6-3">
                  <text:list-item text:style-override="id1-3-2-2-3-2-6-3-1">
                    <text:number>i.</text:number>
                    <text:p text:style-name="al">norm gehuwden: de norm zoals genoemd in artikel 21 sub b Participatiewet; </text:p>
                  </text:list-item>
                  <text:list-item text:style-override="id1-3-2-2-3-2-6-3-2">
                    <text:number>ii.</text:number>
                    <text:p text:style-name="al">norm alleenstaande ouder: 90% van de norm gehuwden; </text:p>
                  </text:list-item>
                  <text:list-item text:style-override="id1-3-2-2-3-2-6-3-3">
                    <text:number>iii.</text:number>
                    <text:p text:style-name="al">norm alleenstaanden: 70% van de norm gehuwden; </text:p>
                  </text:list-item>
                </text:list>
              </text:list-item>
            </text:list>
            <text:p text:style-name="al"/>
            <text:list text:style-name="id1-3-2-2-3-4">
              <text:list-item text:style-override="id1-3-2-2-3-4">
                <text:number>g.</text:number>
                <text:p text:style-name="al">Vermogen: het vermogen zoals bedoeld in artikel 34 van de wet. Het vermogen in de eigen woning wordt hierbij buiten beschouwing gelaten; </text:p>
              </text:list-item>
              <text:list-item text:style-override="id1-3-2-2-3-5">
                <text:number>h.</text:number>
                <text:p text:style-name="al">Aanvraag: een aanvraag voor een financiële tegemoetkoming op basis van deze verordening, die ingediend wordt middels een door het college vastgesteld aanvraagformulier; </text:p>
              </text:list-item>
            </text:list>
          </text:section>
          <text:section text:name="artikel_id1-3-2-2-4" text:style-name="artikel">
            <text:p text:style-name="artikel_kop_titel"><text:span text:style-name="artikel_kop_label">Artikel</text:span> <text:span text:style-name="artikel_kop_nr">2</text:span> Doel</text:p>
            <text:p text:style-name="al">Het doel van het Declaratiefonds is, door het verstrekken van een financiële tegemoetkoming voor sociale, culturele, sportieve en educatieve activiteiten, voorkomen of doorbreken dat inwoners van de gemeente Oisterwijk met een laag inkomen in een sociaal-maatschappelijk isolement raken als gevolg van het om financiële redenen niet kunnen deelnemen aan het maatschappelijk verkeer.</text:p>
            <text:p text:style-name="al"/>
          </text:section>
          <text:section text:name="artikel_id1-3-2-2-5" text:style-name="artikel">
            <text:p text:style-name="artikel_kop_titel"><text:span text:style-name="artikel_kop_label">Artikel</text:span> <text:span text:style-name="artikel_kop_nr">3</text:span> Voorwaarden </text:p>
            <text:p text:style-name="al"/>
            <text:list text:style-name="id1-3-2-2-5-3">
              <text:list-item text:style-override="id1-3-2-2-5-3">
                <text:number>1.</text:number>
                <text:p text:style-name="al">Voor een financiële tegemoetkoming komt in aanmerking:</text:p>
                <text:list text:style-name="id1-3-2-2-5-3-3">
                  <text:list-item text:style-override="id1-3-2-2-5-3-3-1">
                    <text:number>a.</text:number>
                    <text:p text:style-name="al">de persoon van 18 jaar of ouder, die de maand voorafgaand aan de maand waarop de aanvraag wordt ingediend een bijstandsuitkering op grond van de Participatiewet ontvangt, zoals opgenomen in artikel 1, onder g, van deze verordening. </text:p>
                  </text:list-item>
                  <text:list-item text:style-override="id1-3-2-2-5-3-3-2">
                    <text:number>b.</text:number>
                    <text:p text:style-name="al">de persoon van 18 jaar of ouder, die geen bijstandsuitkering op grond van de Participatiewet ontvangt en gedurende de 3 maanden voorafgaand aan de maand waarop de aanvraag wordt ingediend aangewezen is op een inkomen dat niet hoger dan 120% van de geldende norm, zoals opgenomen in artikel 1, onder f, van deze verordening, en geen in aanmerking te nemen vermogen heeft, zoals opgenomen in artikel 1, onder g, van deze verordening. </text:p>
                  </text:list-item>
                </text:list>
              </text:list-item>
              <text:list-item text:style-override="id1-3-2-2-5-4">
                <text:number>2.</text:number>
                <text:p text:style-name="al">Bij het vaststellen van het vermogen wordt van het saldo op de lopende rekening een bedrag vrijgelaten in verband met lopende uitgaven ter hoogte van: </text:p>
                <text:p text:style-name="al">Gehuwden € 1.850,-</text:p>
                <text:p text:style-name="al">Alleenstaande ouder € 1.650,-</text:p>
                <text:p text:style-name="al">Alleenstaande van 23 jaar of ouder € 1.300,-</text:p>
                <text:p text:style-name="al">Alleenstaande van 22 jaar € 1.100,-</text:p>
                <text:p text:style-name="al">Alleenstaande van 21 jaar € 950,- </text:p>
                <text:p text:style-name="al">Alleenstaande van 18-21 jaar, uitwonend € 950,-</text:p>
                <text:p text:style-name="al">Alleenstaande van 18-21 jaar, thuiswonend € 350,-</text:p>
              </text:list-item>
            </text:list>
            <text:p text:style-name="al"/>
            <text:list text:style-name="id1-3-2-2-5-6">
              <text:list-item text:style-override="id1-3-2-2-5-6">
                <text:number>1.</text:number>
                <text:p text:style-name="al">De tegemoetkoming geldt voor alleenstaanden, alleenstaande ouders en gehuwden/samenwonenden en hun ten laste komende kind(eren) tot 18 jaar en geldt voor ieder gezinslid afzonderlijk. </text:p>
              </text:list-item>
            </text:list>
            <text:p text:style-name="al"/>
            <text:list text:style-name="id1-3-2-2-5-8">
              <text:list-item text:style-override="id1-3-2-2-5-8">
                <text:number>2.</text:number>
                <text:p text:style-name="al">Voor elke afzonderlijke persoon geldt dat er per kalenderjaar eenmaal aanspraak op een vergoeding op basis van deze verordening gedaan kan worden.</text:p>
              </text:list-item>
            </text:list>
            <text:p text:style-name="al"/>
          </text:section>
          <text:section text:name="artikel_id1-3-2-2-6" text:style-name="artikel">
            <text:p text:style-name="artikel_kop_titel"><text:span text:style-name="artikel_kop_label">Artikel</text:span> <text:span text:style-name="artikel_kop_nr">4</text:span> Uitsluitingen doelgroep </text:p>
            <text:p text:style-name="al">Van een financiële tegemoetkoming zijn de volgende categorieën inwoners uitgesloten: </text:p>
            <text:list text:style-name="id1-3-2-2-6-3">
              <text:list-item text:style-override="id1-3-2-2-6-3">
                <text:number>a.</text:number>
                <text:p text:style-name="al">studenten die een studie volgen waarvoor studiefinanciering op basis van de Wet Studiefinanciering 2000 mogelijk is; </text:p>
              </text:list-item>
              <text:list-item text:style-override="id1-3-2-2-6-4">
                <text:number>b.</text:number>
                <text:p text:style-name="al">vreemdelingen zonder rechtsgeldige verblijfstitel. </text:p>
              </text:list-item>
            </text:list>
          </text:section>
          <text:section text:name="artikel_id1-3-2-2-7" text:style-name="artikel">
            <text:p text:style-name="artikel_kop_titel"><text:span text:style-name="artikel_kop_label">Artikel</text:span> <text:span text:style-name="artikel_kop_nr">5</text:span> Vergoedbare kosten </text:p>
            <text:p text:style-name="al">Voor declaratie komen in aanmerking de kosten die zijn gemaakt voor of in verband met sociale, culturele, sportieve en educatieve activiteiten. Het college stelt hier nadere regels over vast. </text:p>
            <text:p text:style-name="al"/>
          </text:section>
          <text:section text:name="artikel_id1-3-2-2-8" text:style-name="artikel">
            <text:p text:style-name="artikel_kop_titel"><text:span text:style-name="artikel_kop_label">Artikel</text:span> <text:span text:style-name="artikel_kop_nr">6</text:span> Hoogte financiële tegemoetkoming </text:p>
            <text:p text:style-name="al">De financiële tegemoetkoming op grond van deze regeling bedraagt maximaal voor: </text:p>
            <text:p text:style-name="al">Kinderen (tot 18 jaar): € 316,- per kind per jaar; </text:p>
            <text:p text:style-name="al">Aanvrager/partner: € 153,- per persoon per jaar. </text:p>
            <text:p text:style-name="al"/>
          </text:section>
          <text:section text:name="artikel_id1-3-2-2-9" text:style-name="artikel">
            <text:p text:style-name="artikel_kop_titel"><text:span text:style-name="artikel_kop_label">Artikel</text:span> <text:span text:style-name="artikel_kop_nr">7</text:span> Aanvraag </text:p>
            <text:list text:style-name="id1-3-2-2-9-2">
              <text:list-item text:style-override="id1-3-2-2-9-2">
                <text:number>1.</text:number>
                <text:p text:style-name="al">De aanvrager kan een financiële tegemoetkoming aanvragen voor zichzelf, zijn of haar partner en zijn of haar kind(eren) tot 18 jaar. </text:p>
              </text:list-item>
              <text:list-item text:style-override="id1-3-2-2-9-3">
                <text:number>2.</text:number>
                <text:p text:style-name="al">Op de aanvraag wordt binnen acht weken na ontvangst van de aanvraag een beslissing genomen.</text:p>
              </text:list-item>
              <text:list-item text:style-override="id1-3-2-2-9-4">
                <text:number>3.</text:number>
                <text:p text:style-name="al">De aanvraag voor 2018 kan gedaan worden tot en met 31 december 2018. </text:p>
              </text:list-item>
            </text:list>
            <text:p text:style-name="al"/>
            <text:p text:style-name="al"/>
          </text:section>
          <text:section text:name="artikel_id1-3-2-2-10" text:style-name="artikel">
            <text:p text:style-name="artikel_kop_titel"><text:span text:style-name="artikel_kop_label">Artikel</text:span> <text:span text:style-name="artikel_kop_nr">8</text:span> Procedure </text:p>
            <text:list text:style-name="id1-3-2-2-10-2">
              <text:list-item text:style-override="id1-3-2-2-10-2">
                <text:number>1.</text:number>
                <text:p text:style-name="al">Een aanvraag kan eenmaal per kalenderjaar, uiterlijk 31 december van het jaar waarin de aanvraag gedaan wordt, worden ingediend middels een door het college vastgesteld formulier. Wanneer aan de voorwaarden wordt voldaan, wordt de aanvraag toegekend. </text:p>
              </text:list-item>
              <text:list-item text:style-override="id1-3-2-2-10-3">
                <text:number>2.</text:number>
                <text:p text:style-name="al">Na toekenning van de aanvraag wordt de financiële vergoeding aan aanvrager overgemaakt. </text:p>
              </text:list-item>
              <text:list-item text:style-override="id1-3-2-2-10-4">
                <text:number>3.</text:number>
                <text:p text:style-name="al">De uitgaven van de financiële vergoedingen worden steekproefsgewijs door het college gecontroleerd. Het college stelt nadere regels voor de controle op. </text:p>
              </text:list-item>
              <text:list-item text:style-override="id1-3-2-2-10-5">
                <text:number>4.</text:number>
                <text:p text:style-name="al">Het college vordert (een gedeelte van) de toegekende en verstrekte vergoeding terug als na controle blijkt dat de vergoeding onvoldoende is gebruikt voor het doel waarvoor het Declaratiefonds is bedoeld. Het college kan op grond van bijzondere omstandigheden van terugvordering afzien.</text:p>
              </text:list-item>
              <text:list-item text:style-override="id1-3-2-2-10-6">
                <text:number>5.</text:number>
                <text:p text:style-name="al">Het college kan het op grond van lid 4 terug te vorderen bedrag verrekenen met de in een volgend jaar toegekende vergoeding. </text:p>
              </text:list-item>
              <text:list-item text:style-override="id1-3-2-2-10-7">
                <text:number>6.</text:number>
                <text:p text:style-name="al">De verantwoording van het declaratiefonds aangevraagd in een bepaald jaar loopt door tot en met 31 december van het daarop volgende jaar. </text:p>
              </text:list-item>
            </text:list>
            <text:p text:style-name="al"/>
          </text:section>
          <text:section text:name="artikel_id1-3-2-2-11" text:style-name="artikel">
            <text:p text:style-name="artikel_kop_titel"><text:span text:style-name="artikel_kop_label">Artikel</text:span> <text:span text:style-name="artikel_kop_nr">9</text:span> Intrekking/wijziging </text:p>
            <text:list text:style-name="id1-3-2-2-11-2">
              <text:list-item text:style-override="id1-3-2-2-11-2">
                <text:number>1.</text:number>
                <text:p text:style-name="al">Het college kan de beschikking tot het verlenen van een financiële tegemoetkoming intrekken of wijzigen indien; </text:p>
                <text:list text:style-name="id1-3-2-2-11-2-3">
                  <text:list-item text:style-override="id1-3-2-2-11-2-3-1">
                    <text:number>a.</text:number>
                    <text:p text:style-name="al">De aanvrager onjuiste of onvolledige gegevens heeft verstrekt en de verstrekking van juiste of volledige gegevens tot een ander besluit zou hebben geleid; </text:p>
                  </text:list-item>
                  <text:list-item text:style-override="id1-3-2-2-11-2-3-2">
                    <text:number>b.</text:number>
                    <text:p text:style-name="al">De beschikking anderszins onjuist was en de ontvanger van de financiële tegemoetkoming dit wist of redelijkerwijs kon weten; </text:p>
                  </text:list-item>
                  <text:list-item text:style-override="id1-3-2-2-11-2-3-3">
                    <text:number>c.</text:number>
                    <text:p text:style-name="al">Uit controle achteraf blijkt dat er geen recht was op verstrekking van de financiële tegemoetkoming. </text:p>
                  </text:list-item>
                </text:list>
              </text:list-item>
            </text:list>
            <text:p text:style-name="al"/>
            <text:list text:style-name="id1-3-2-2-11-4">
              <text:list-item text:style-override="id1-3-2-2-11-4">
                <text:number>2.</text:number>
                <text:p text:style-name="al">De intrekking of wijziging werkt terug tot en met het tijdstip waarop de financiële tegemoetkoming is verstrekt. </text:p>
              </text:list-item>
            </text:list>
            <text:p text:style-name="al"/>
          </text:section>
          <text:section text:name="artikel_id1-3-2-2-12" text:style-name="artikel">
            <text:p text:style-name="artikel_kop_titel"><text:span text:style-name="artikel_kop_label">Artikel</text:span> <text:span text:style-name="artikel_kop_nr">10</text:span> Onvoorziene omstandigheden en hardheidsclausule</text:p>
            <text:p text:style-name="al">In bijzondere gevallen kan afgeweken worden van de bepalingen in deze verordening, als toepassing daarvan tot onbillijkheden van overwegende aard leidt. </text:p>
            <text:p text:style-name="al"/>
          </text:section>
          <text:section text:name="artikel_id1-3-2-2-13" text:style-name="artikel">
            <text:p text:style-name="artikel_kop_titel"><text:span text:style-name="artikel_kop_label">Artikel</text:span> <text:span text:style-name="artikel_kop_nr">11</text:span> Intrekken oude verordening </text:p>
            <text:p text:style-name="al">De “Verordening declaratiefonds 2017” wordt met de inwerkingtreding van de “Verordening Declaratiefonds 2018” ingetrokken. Besluiten genomen op grond van de Verordening Declaratiefonds 2017 worden gelijkgesteld met besluiten op basis van deze verordening. </text:p>
            <text:p text:style-name="al"/>
          </text:section>
          <text:section text:name="artikel_id1-3-2-2-14" text:style-name="artikel">
            <text:p text:style-name="artikel_kop_titel"><text:span text:style-name="artikel_kop_label">Artikel</text:span> <text:span text:style-name="artikel_kop_nr">12</text:span> Inwerkingtreding </text:p>
            <text:p text:style-name="al">Deze verordening treedt de dag na bekendmaking in werking en werkt terug tot en met 1 januari 2018. </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kan aangehaald worden als: Verordening Declaratiefonds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22 februari 2018,</text:span></text:p>
            <text:p><text:span text:style-name="functie">griffier,                                       de voorzitter,</text:span></text:p>
            <text:p><text:span text:style-name="functie"/></text:p>
            <text:p><text:span text:style-name="functie">Daniëlle Robijns-van de Wiel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030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eclaratiefond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08</meta:user-defined>
    <meta:user-defined meta:name="OVERHEIDop.GmbID/DC.identifier">gmb-2018-60308</meta:user-defined>
    <meta:user-defined meta:name="OVERHEID.TaxonomieBeleidsagenda/OVERHEID.category">Sociale zekerheid | Organisatie en beleid</meta:user-defined>
    <meta:user-defined meta:name="OVERHEID.Gemeente/DC.spatial">Oisterwijk</meta:user-defined>
    <meta:user-defined meta:name="DC.source">artikel 149 van de Gemeentewet;1.0:c:BWBR0005416&amp;artikel=149&amp;g=2018-01-01</meta:user-defined>
    <meta:user-defined meta:name="DCTERMS.alternative">Verordening Declaratiefonds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3-23</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08983_1</meta:user-defined>
    <meta:user-defined meta:name="OVERHEIDop.versieInformatie"/>
  </office:meta>
</office:document-meta>
</file>