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heideweg (sectie A 4933, 5848 en 5991) te Arcen</text:span>
            </text:span>
          </text:p>
            <text:p text:style-name="common-al">Voor het oprichten van een ontvangstgebouw en toiletgebouw en het aanleggen van een talud en geluidswand</text:p>
            <text:p text:style-name="common-al">Ontvangen op 14 maart 2018</text:p>
            <text:p text:style-name="common-al">Kenmerk 12970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30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0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07</meta:user-defined>
    <meta:user-defined meta:name="OVERHEIDop.GmbID/DC.identifier">gmb-2018-60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452 390728.16</meta:user-defined>
    <meta:user-defined meta:name="OVERHEIDop.versieInformatie"/>
  </office:meta>
</office:document-meta>
</file>