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rklaan 12 A (het wijzigen van de bestemming (autobedrijf); 429088; 16-3-2018; status: geweiger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16-03-2018</text:p>
            <text:p text:style-name="common-al"/>
            <text:p text:style-name="common-al">
            <text:span text:style-name="nadrukcur">Informatie</text:span>
          </text:p>
            <text:p text:style-name="common-al">Let op!: met ingang van 1 januari 2018 worden aanvragen omgevingsvergunning niet meer op papier ter inzage gelegd in de burgerleeskamer van het Stadskantoor.</text:p>
            <text:p text:style-name="common-al">Voor het inzien van deze aanvragen, verleende en geweigerde omgevingsvergunningen kunt u met ingang van 1 januari 2018 een mail sturen naar <text:a xlink:href="mailto:puza-bo-ondersteuning@hilversum.nl" xlink:type="simple">puza-bo-ondersteuning@hilversum.nl</text:a> of een afspraak maken (bij afspraak kiezen bouwen en wonen selecteren).</text:p>
            <text:p text:style-name="common-al">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span text:style-name="nadrukcur">Bezwaar</text:span>
          </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60303</text:span><text:line-break/><text:date style:data-style-name="dag" text:fixed="true" text:date-value="2018-03-22"/><text:line-break/><text:date style:data-style-name="jaar" text:fixed="true" text:date-value="2018-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0303</text:span><text:date style:data-style-name="nicedate" text:fixed="true" text:date-value="2018-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0303</text:span><text:date style:data-style-name="nicedate" text:fixed="true" text:date-value="2018-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rklaan 12 A (het wijzigen van de bestemming (autobedrijf); 429088; 16-3-2018; status: geweiger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2</meta:user-defined>
    <meta:user-defined meta:name="OVERHEIDop.publicationIssue">60303</meta:user-defined>
    <meta:user-defined meta:name="OVERHEIDop.GmbID/DC.identifier">gmb-2018-6030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1PP</meta:user-defined>
    <meta:user-defined meta:name="OVERHEIDop.woonplaats">Hilversum</meta:user-defined>
    <meta:user-defined meta:name="OVERHEIDop.straatnaam">Kerklaan</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41005 470389</meta:user-defined>
    <meta:user-defined meta:name="OVERHEIDop.versieInformatie"/>
  </office:meta>
</office:document-meta>
</file>