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de gevels voor het plaatsen van reclameborden op het perceel Wieder 12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18 een besluit genomen op de aanvraag met zaaknummer 2017-HZ-0550 voor een omgevingsvergunning voor het wijzigen van de gevels voor het plaatsen van reclameborden op locatie Wieder 12 te De Goorn. De vergunning is verleend. Het besluit betreft de volgende onderdelen:</text:p>
            <text:list text:style-name="id1-3-2-1-1-2">
              <text:list-item text:style-override="id1-3-2-1-1-2-1">
                <text:number>•</text:number>
                <text:p text:style-name="al">Reclame</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030</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30</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30</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wijzigen van de gevels voor het plaatsen van reclameborden op het perceel Wieder 12 te De Go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6030</meta:user-defined>
    <meta:user-defined meta:name="OVERHEIDop.GmbID/DC.identifier">gmb-2018-6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GB 12</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6010 515355</meta:user-defined>
    <meta:user-defined meta:name="OVERHEID.EPSG28992/DC.spatial">126008.57 515368.26</meta:user-defined>
    <meta:user-defined meta:name="OVERHEIDop.versieInformatie"/>
  </office:meta>
</office:document-meta>
</file>