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voor kansspel, verloting op 23 november 2018, DSS’14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. loterijvergunning voor Kansspel in de vorm van een verloting op 23 november 2018 te Varik namens DSS’14 verzonden 6 maart 2018.</text:p>
            <text:p text:style-name="common-al"/>
            <text:p text:style-name="last-al">Tegen de voornoemde vergunning kan binnen zes weken bezwaar worden ingediend bij de burgemeester en wethouders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2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voor kansspel, verloting op 23 november 2018, DSS’14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95</meta:user-defined>
    <meta:user-defined meta:name="OVERHEIDop.GmbID/DC.identifier">gmb-2018-60295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