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chotseweg 17 te Schijndel</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een aanvraag ontvangen voor een omgevingsvergunning op locatie Elschotseweg 17 te Schijndel. De aanvraag is geregistreerd onder zaaknummer OV-2018-0226.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29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9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9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lschotseweg 1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93</meta:user-defined>
    <meta:user-defined meta:name="OVERHEIDop.GmbID/DC.identifier">gmb-2018-60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LJ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245 403763</meta:user-defined>
    <meta:user-defined meta:name="OVERHEIDop.versieInformatie"/>
  </office:meta>
</office:document-meta>
</file>