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v Hilversumse Meentweg, achter Krekelmeent 5 (vellen boom); 444616; 22-3-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2-03-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028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8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8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v Hilversumse Meentweg, achter Krekelmeent 5 (vellen boom); 444616; 22-3-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287</meta:user-defined>
    <meta:user-defined meta:name="OVERHEIDop.GmbID/DC.identifier">gmb-2018-60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8</meta:user-defined>
    <meta:user-defined meta:name="OVERHEIDop.woonplaats">Hilversum</meta:user-defined>
    <meta:user-defined meta:name="OVERHEIDop.straatnaam">Hilversumse Meent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385 476126</meta:user-defined>
    <meta:user-defined meta:name="OVERHEIDop.versieInformatie"/>
  </office:meta>
</office:document-meta>
</file>