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Koningsdag 2018 op 27 april 2018, Stichting Oranjefeesten Varik-Heesselt, Varik-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p text:style-name="common-al">. evenementenvergunning voor Koningsdag 2018 op 27 april 2018 te Varik-Heesselt namens Stichting Oranjefeesten Varik-Heesselt verzonden 2 maart 2018.</text:p>
            <text:p text:style-name="common-al"/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028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Koningsdag 2018 op 27 april 2018, Stichting Oranjefeesten Varik-Heesselt, Varik-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85</meta:user-defined>
    <meta:user-defined meta:name="OVERHEIDop.GmbID/DC.identifier">gmb-2018-60285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