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Hoofdweg, Hoofddorp,  Thunnissen Bouw B.V., het realiseren van kap en vrijstaandewoningen met pannen daken, betreft Tudorpark, deelplan Tudorgardens deel 4, op de kadastrale locatie   AD 4297 te Hoofddorp, 16-03-2018, zaaknummer 7126483, OLO-nummer 3268465.</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28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8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8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Hoofdweg, Hoofddorp,  Thunnissen Bouw B.V., het realiseren van kap en vrijstaandewoningen met pannen daken, betreft Tudorpark, deelplan Tudorgardens deel 4, op de kadastrale locatie   AD 4297 te Hoofddorp, 16-03-2018, zaaknummer 7126483, OLO-nummer 3268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83</meta:user-defined>
    <meta:user-defined meta:name="OVERHEIDop.GmbID/DC.identifier">gmb-2018-602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10 479745</meta:user-defined>
    <meta:user-defined meta:name="OVERHEIDop.versieInformatie"/>
  </office:meta>
</office:document-meta>
</file>