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Festiviteiten rond Koningsdag van 25-28 april 2018, Oranjevereniging Est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p text:style-name="common-al">. evenementenvergunning voor Festiviteiten rond Koningsdag van 25-28 april 2018 te Est namens Oranjevereniging Est verzonden 28 februari 2018.</text:p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028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8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28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Festiviteiten rond Koningsdag van 25-28 april 2018, Oranjevereniging Est, 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282</meta:user-defined>
    <meta:user-defined meta:name="OVERHEIDop.GmbID/DC.identifier">gmb-2018-60282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