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Willem Alexanderstraat 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Willem Alexanderstraat 1 te Overasselt</text:p>
            <text:p text:style-name="tussenkopcur">Omschrijving: veranderen bedrijf van stichting Verenigingsgebouw Overasselt</text:p>
            <text:p text:style-name="tussenkopcur">Datum ontvangst: 8 maart 2018</text:p>
            <text:p text:style-name="tussenkopcur">Zaaknummer: W.Z18.10201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027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7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7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Willem Alexanderstraat 1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76</meta:user-defined>
    <meta:user-defined meta:name="OVERHEIDop.GmbID/DC.identifier">gmb-2018-60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CE 1</meta:user-defined>
    <meta:user-defined meta:name="OVERHEIDop.woonplaats">Overasselt</meta:user-defined>
    <meta:user-defined meta:name="OVERHEIDop.straatnaam">Willem Alexanderstraat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490 419293</meta:user-defined>
    <meta:user-defined meta:name="OVERHEIDop.versieInformatie"/>
  </office:meta>
</office:document-meta>
</file>