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13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Aanvragen omgevingsvergunningen</text:p>
            <text:p text:style-name="common-al">Burgemeester en wethouders maken bekend dat de volgende aanvragen voor een vergunning zijn ontvangen:</text:p>
            <text:p text:style-name="tussenkopcur">Bladel</text:p>
            <text:p text:style-name="common-al">Sniederslaan 14, kappen van een monumentale boom, ontvangen 12-03-2018;</text:p>
            <text:p text:style-name="common-al">Pimpernel 16, bouwen van een garage, ontvangen 09-03-2018;</text:p>
            <text:p text:style-name="common-al">Polakkers 6, plaatsen van een schutting, ontvangen 18-03-2018;</text:p>
            <text:p text:style-name="tussenkopcur">Hapert</text:p>
            <text:p text:style-name="common-al">Burgemeester Swachtenstraat ongenummerd, bouwen van een woning, ontvangen 12-03-2018;</text:p>
            <text:p text:style-name="common-al">Burgemeester Swachtenstraat ongenummerd, bouwen van een woning, ontvangen 12-03-2018;</text:p>
            <text:p text:style-name="common-al">Ganzestraat 48A, bouwen van een berging en stalling voor dieren, een overkapping en een traileropslag, ontvangen 16-03-2018;</text:p>
            <text:p text:style-name="common-al">Castersedijk 22, afwijken van het bestemmingsplan ten behoeve van statische opslag en vvgb, ontvangen 12-03-2018;</text:p>
            <text:p text:style-name="common-al">De Wijer ongenummerd, plaatsen van een tijdelijk depot, ontvangen 13-03-2018;</text:p>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Bladel</text:p>
            <text:p text:style-name="common-al">Neterselseweg tegenover 12, Beverdijcken ongenummerd, Neterselseweg 13, Zwartakkers ongenummerd, kappen van 4 bomen, verzonden 19-03-2018 (reguliere procedure);</text:p>
            <text:p text:style-name="common-al">Molenweg 12, veranderen van een varkensbedrijf, verzonden 20-03-2018 (uitgebreide procedure). Het besluit is wel gewijzigd ten opzichte van het ontwerp besluit.</text:p>
            <text:p text:style-name="tussenkopcur">Casteren</text:p>
            <text:p text:style-name="common-al">Voorbeemden ongenummerd, kappen van een boom, verzonden 19-03-2018 (reguliere procedure);</text:p>
            <text:p text:style-name="tussenkopcur">Hapert</text:p>
            <text:p text:style-name="common-al">De Wijer ongenummerd, kappen van 2 bomen, verzonden 15-03-2018 (reguliere procedure);</text:p>
            <text:p text:style-name="common-al">Eerselsedijk ongenummerd, kappen van een boom, verzonden 19-03-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verige vergunningen, ontheffingen en meldingen (APV, e.d.)</text:p>
            <text:p text:style-name="common-al">Burgemeester en wethouders en/of de burgemeester maken bekend dat de volgende vergunningen zijn verleend:</text:p>
            <text:p text:style-name="tussenkopcur">Hapert</text:p>
            <text:p text:style-name="common-al">Schouwberg 7, aanwezig hebben van 30 kansspelautomaten in de speelautomatenhal op Landal Green Parcs Het Vennenbos, verzonden 14-03-2018;</text:p>
            <text:p text:style-name="common-al">Kerkstraat 51, aanwezig hebben van twee kansspelautomaten, verzonden 19-03-2018;</text:p>
            <text:p text:style-name="common-al">de volgende meldingen zijn afgehandeld:</text:p>
            <text:p text:style-name="tussenkopcur">Bladel</text:p>
            <text:p text:style-name="common-al">Organiseren van een pannenkoektocht door No-Limits en Scouting Bladel op 31 maart 2018, de route gaat over verschillende bospaden en wegen in de Gemeente Bladel en Reusel – De Mierden, verzonden 14-03-2018;</text:p>
            <text:p text:style-name="common-al">Troprijt 10, organiseren van een wandeltocht op 15-04-2018 en in de jaren 2019, 2020, 2021 en 2022, verzonden 15-03-2018;</text:p>
            <text:p text:style-name="common-al"/>
            <text:p text:style-name="common-al"/>
            <text:p text:style-name="tussenkopcur">Hapert</text:p>
            <text:p text:style-name="common-al">Sportpark de Lemelvelden, organiseren van het VDL bedrijventoernooi op 02-06-2018 en in de jaren 2019, 2020, 2021 en 2022, verzonden 15-03-2018;</text:p>
            <text:p text:style-name="tussenkopcur">Gebied gemeente Bladel</text:p>
            <text:p text:style-name="common-al">Organiseren van de “Presto Pedale” door Tour en Wielerclub Netersel door middel van twee wielerwedstrijden en een dikke bandenrace op 04-06-2018 in Netersel, verzonden 19-03-2018;</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0270</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70</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70</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13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0270</meta:user-defined>
    <meta:user-defined meta:name="OVERHEIDop.GmbID/DC.identifier">gmb-2018-6027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EL 14</meta:user-defined>
    <meta:user-defined meta:name="OVERHEIDop.woonplaats">Bladel</meta:user-defined>
    <meta:user-defined meta:name="OVERHEIDop.straatnaam">Sniederslaan</meta:user-defined>
    <meta:user-defined meta:name="OVERHEID.PostcodeHuisnummer/OVERHEIDop.postcodeHuisnummer">5531KN 16</meta:user-defined>
    <meta:user-defined meta:name="OVERHEIDop.straatnaam">Pimpernel</meta:user-defined>
    <meta:user-defined meta:name="OVERHEID.PostcodeHuisnummer/OVERHEIDop.postcodeHuisnummer">5531NX 6</meta:user-defined>
    <meta:user-defined meta:name="OVERHEIDop.straatnaam">Polakkers</meta:user-defined>
    <meta:user-defined meta:name="OVERHEID.PostcodeHuisnummer/OVERHEIDop.postcodeHuisnummer">5527JA 48a</meta:user-defined>
    <meta:user-defined meta:name="OVERHEIDop.woonplaats">Hapert</meta:user-defined>
    <meta:user-defined meta:name="OVERHEIDop.straatnaam">Ganzestraat</meta:user-defined>
    <meta:user-defined meta:name="OVERHEID.PostcodeHuisnummer/OVERHEIDop.postcodeHuisnummer">5527JS 22</meta:user-defined>
    <meta:user-defined meta:name="OVERHEIDop.straatnaam">Castersedijk</meta:user-defined>
    <meta:user-defined meta:name="OVERHEID.PostcodeHuisnummer/OVERHEIDop.postcodeHuisnummer">5531PH 13</meta:user-defined>
    <meta:user-defined meta:name="OVERHEIDop.straatnaam">Neterselseweg</meta:user-defined>
    <meta:user-defined meta:name="OVERHEID.PostcodeHuisnummer/OVERHEIDop.postcodeHuisnummer">5531PN 12</meta:user-defined>
    <meta:user-defined meta:name="OVERHEIDop.straatnaam">Molenweg</meta:user-defined>
    <meta:user-defined meta:name="OVERHEID.PostcodeHuisnummer/OVERHEIDop.postcodeHuisnummer">5527JH 7</meta:user-defined>
    <meta:user-defined meta:name="OVERHEIDop.straatnaam">Schouwberg</meta:user-defined>
    <meta:user-defined meta:name="OVERHEID.PostcodeHuisnummer/OVERHEIDop.postcodeHuisnummer">5527EE 51</meta:user-defined>
    <meta:user-defined meta:name="OVERHEIDop.straatnaam">Kerkstraat</meta:user-defined>
    <meta:user-defined meta:name="OVERHEID.PostcodeHuisnummer/OVERHEIDop.postcodeHuisnummer">5531NA 10</meta:user-defined>
    <meta:user-defined meta:name="OVERHEIDop.straatnaam">Troprijt</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187 375341</meta:user-defined>
    <meta:user-defined meta:name="OVERHEID.EPSG28992/DC.spatial">142610 376087</meta:user-defined>
    <meta:user-defined meta:name="OVERHEID.EPSG28992/DC.spatial">142686 374805</meta:user-defined>
    <meta:user-defined meta:name="OVERHEID.EPSG28992/DC.spatial">146378 374496</meta:user-defined>
    <meta:user-defined meta:name="OVERHEID.EPSG28992/DC.spatial">144752 376984</meta:user-defined>
    <meta:user-defined meta:name="OVERHEID.EPSG28992/DC.spatial">142845 377072</meta:user-defined>
    <meta:user-defined meta:name="OVERHEID.EPSG28992/DC.spatial">144098 377316</meta:user-defined>
    <meta:user-defined meta:name="OVERHEID.EPSG28992/DC.spatial">145427 372758</meta:user-defined>
    <meta:user-defined meta:name="OVERHEID.EPSG28992/DC.spatial">145726 375342</meta:user-defined>
    <meta:user-defined meta:name="OVERHEID.EPSG28992/DC.spatial">143868 372689</meta:user-defined>
    <meta:user-defined meta:name="OVERHEIDop.versieInformatie"/>
  </office:meta>
</office:document-meta>
</file>