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Zomerfeesten van 12-16 juni 2018, Oranjevereniging Haaften,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gemeente Neerijnen zijn de volgende vergunningen ontvangen/verleend/ingetrokken:</text:p>
            <text:p text:style-name="common-al"/>
            <text:p text:style-name="common-al">. evenementenvergunning voor Zomerfeesten van 12-16 juni 2018 te Haaften namens Oranjevereniging Haaften verzonden 27 februari 2018.</text:p>
            <text:p text:style-name="common-al"/>
            <text:p text:style-name="last-al">Tegen de voornoemde vergunning kan binnen zes weken bezwaar worden ingediend bij de burgemeester van de gemeente Neerij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60269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26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26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Zomerfeesten van 12-16 juni 2018, Oranjevereniging Haaften, Haa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269</meta:user-defined>
    <meta:user-defined meta:name="OVERHEIDop.GmbID/DC.identifier">gmb-2018-60269</meta:user-defined>
    <meta:user-defined meta:name="OVERHEID.TaxonomieBeleidsagenda/OVERHEID.category">Cultuur en recreatie | Organisatie en beleid</meta:user-defined>
    <meta:user-defined meta:name="OVERHEID.Gemeente/DC.spatial">Neerijn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eerijnen</meta:user-defined>
    <dc:language>nl</dc:language>
    <meta:user-defined meta:name="OVERHEIDgvop.Informatietype/DC.type">Overige besluiten van algemene strekking</meta:user-defined>
    <meta:user-defined meta:name="OVERHEID.Gemeente/DCTERMS.publisher">Neerijnen</meta:user-defined>
    <meta:user-defined meta:name="OVERHEID.Gemeente/OVERHEID.authority">Neerijnen</meta:user-defined>
    <meta:user-defined meta:name="OVERHEIDop.versieInformatie"/>
  </office:meta>
</office:document-meta>
</file>