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, Hoofddorp, Thunnissen Bouw B.V., het realiseren van 14 eengezinswoningen met rietenkapafwerking, betreft Tudorpark, deelplan Tudorgardens deel 3, op de kadastrale locatieAD 4297 te Hoofddorp,   16-03-2018, zaaknummer 7127403, OLO-nummer 3268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weg, Hoofddorp, Thunnissen Bouw B.V., het realiseren van 14 eengezinswoningen met rietenkapafwerking, betreft Tudorpark, deelplan Tudorgardens deel 3, op de kadastrale locatieAD 4297 te Hoofddorp,   16-03-2018, zaaknummer 7127403, OLO-nummer 3268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64</meta:user-defined>
    <meta:user-defined meta:name="OVERHEIDop.GmbID/DC.identifier">gmb-2018-6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10 479745</meta:user-defined>
    <meta:user-defined meta:name="OVERHEIDop.versieInformatie"/>
  </office:meta>
</office:document-meta>
</file>