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tot en met 10 juni 2018, jubileumweekend (met feesttent) 50 jarig bestaan SVO Voetbal, Sportpark De Kempke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aart 2018</text:p>
            <text:p text:style-name="common-al"/>
            <text:p text:style-name="common-al">
            <text:span text:style-name="nadrukvet">8 tot en met 10 juni 2018, jubileumweekend (met feesttent) 50 jarig bestaan SVO Voetbal op Sportpark De Kempkes in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2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tot en met 10 juni 2018, jubileumweekend (met feesttent) 50 jarig bestaan SVO Voetbal, Sportpark De Kempkes,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0</meta:user-defined>
    <meta:user-defined meta:name="OVERHEIDop.GmbID/DC.identifier">gmb-2018-60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 3</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62 430161</meta:user-defined>
    <meta:user-defined meta:name="OVERHEIDop.versieInformatie"/>
  </office:meta>
</office:document-meta>
</file>