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Outdoor/dressuurwedstrijd op 16 en 17 juni 2018, Rijvereniging en Ponyclub De Bergakkerruiters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p text:style-name="common-al">. evenementenvergunning voor Outdoor/dressuurwedstrijd op 16 en 17 juni 2018 te Neerijnen namens Rijvereniging en Ponyclub De Bergakkerruiters verzonden 12 februari 2018.</text:p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025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5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5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utdoor/dressuurwedstrijd op 16 en 17 juni 2018, Rijvereniging en Ponyclub De Bergakkerruiters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59</meta:user-defined>
    <meta:user-defined meta:name="OVERHEIDop.GmbID/DC.identifier">gmb-2018-60259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