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‘t Fort</text:p>
            <text:p text:style-name="common-al">Activiteit:	Verkoop van vis op donderdag van 10.00 tot 18.00 uur</text:p>
            <text:p text:style-name="common-al">Vergunningsnummer:	CS/56409</text:p>
            <text:p text:style-name="common-al">Datum vergunning: 	20 maart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5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5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5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52</meta:user-defined>
    <meta:user-defined meta:name="OVERHEIDop.GmbID/DC.identifier">gmb-2018-60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301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