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landseweg 56 te Nijmegen: start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3-2018</text:p>
            <text:p text:style-name="common-al">
            <text:span text:style-name="nadrukvet">Omschrijving: </text:span>starten van het bedrijf (Hogelandseweg 56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7.108594.01</text:p>
            <text:p text:style-name="common-al">
            <text:span text:style-name="nadrukvet">Product: </text:span>meldingen</text:p>
            <text:p text:style-name="common-al">
            <text:span text:style-name="nadrukvet">Ontvangst: </text:span>17-12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7E9B13CE-6E42-48BC-A87A-5AFBA35B302F" xlink:type="simple">http://www.nijmegen.nl/vergunningpagina/?guid=7E9B13CE-6E42-48BC-A87A-5AFBA35B302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0251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251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251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gelandseweg 56 te Nijmegen: start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60251</meta:user-defined>
    <meta:user-defined meta:name="OVERHEIDop.GmbID/DC.identifier">gmb-2018-602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5AB 5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476.73 428535.34</meta:user-defined>
    <meta:user-defined meta:name="OVERHEID.EPSG28992/DC.spatial">183476.73 428535.34</meta:user-defined>
    <meta:user-defined meta:name="OVERHEIDop.versieInformatie"/>
  </office:meta>
</office:document-meta>
</file>