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14 te Veghel</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een aanvraag ontvangen voor een omgevingsvergunning op locatie Buitendreef 14 te Veghel. De aanvraag is geregistreerd onder zaaknummer OV-2018-0225.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24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4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4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itendreef 1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45</meta:user-defined>
    <meta:user-defined meta:name="OVERHEIDop.GmbID/DC.identifier">gmb-2018-60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E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428.23 401766.81</meta:user-defined>
    <meta:user-defined meta:name="OVERHEIDop.versieInformatie"/>
  </office:meta>
</office:document-meta>
</file>