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hobbyschuur op het perceel Driemond 1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aanvraag met zaaknummer 2017-HZ-0547 voor een omgevingsvergunning voor het realiseren van een hobbyschuur op locatie Driemond 1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2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hobbyschuur op het perceel Driemond 1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6024</meta:user-defined>
    <meta:user-defined meta:name="OVERHEIDop.GmbID/DC.identifier">gmb-2018-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L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30 520483</meta:user-defined>
    <meta:user-defined meta:name="OVERHEID.EPSG28992/DC.spatial">122543.32 520490.06</meta:user-defined>
    <meta:user-defined meta:name="OVERHEIDop.versieInformatie"/>
  </office:meta>
</office:document-meta>
</file>