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9a (vergroten van twee dakkapellen); 434365; 06-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89a (vergroten van twee dakkapellen); 434365; 06-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39</meta:user-defined>
    <meta:user-defined meta:name="OVERHEIDop.GmbID/DC.identifier">gmb-2018-60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M 89a</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13 468720</meta:user-defined>
    <meta:user-defined meta:name="OVERHEIDop.versieInformatie"/>
  </office:meta>
</office:document-meta>
</file>