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en regels ruimtelijk ordening Zuidelijke Meentsteeg nabij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Bouwen, afwijken regels ruimtelijke ordening </text:p>
            <text:p text:style-name="common-al">•Het plaatsen van een woonunit, Zuidelijke Meentsteeg nabij 16, Rhenen. Aanvraagnummer 3357043. Datum bekendmaking besluit: 15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23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fwijken regels ruimtelijk ordening Zuidelijke Meentsteeg nabij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38</meta:user-defined>
    <meta:user-defined meta:name="OVERHEIDop.GmbID/DC.identifier">gmb-2018-6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6</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47 444221</meta:user-defined>
    <meta:user-defined meta:name="OVERHEIDop.versieInformatie"/>
  </office:meta>
</office:document-meta>
</file>