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rit aanleggen Weteringsteeg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maart 2018 tot en met vrijdag 16 maart 2018 de volgende aanvragen om omgevingsvergunning heeft verleend:</text:p>
            <text:p text:style-name="tussenkopcur">REGULIERE PROCEDURE</text:p>
            <text:p text:style-name="tussenkopcur">Uitrit aanleggen</text:p>
            <text:p text:style-name="common-al">•Het realiseren van een uitrit, Weteringsteeg 10, Rhenen. Aanvraagnummer 3425971. Datum bekendmaking besluit: 14 maart 2018. </text:p>
            <text:p text:style-name="tussenkopcur">Ter inzage </text:p>
            <text:p text:style-name="common-al">U kunt via vergunningen@rhenen.nl vragen om de stukken behorende bij een omgevingsvergunning digitaa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023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3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3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uitrit aanleggen Weteringsteeg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35</meta:user-defined>
    <meta:user-defined meta:name="OVERHEIDop.GmbID/DC.identifier">gmb-2018-60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N 10</meta:user-defined>
    <meta:user-defined meta:name="OVERHEIDop.woonplaats">Rhenen</meta:user-defined>
    <meta:user-defined meta:name="OVERHEIDop.straatnaam">Wetering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712 443139</meta:user-defined>
    <meta:user-defined meta:name="OVERHEIDop.versieInformatie"/>
  </office:meta>
</office:document-meta>
</file>