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ijverberg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Bouwen</text:p>
            <text:p text:style-name="common-al">•Het realiseren van een bijgebouw, Vijverberg 34, Rhenen. Aanvraagnummer 3448405. Datum bekendmaking besluit: 12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23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Vijverberg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32</meta:user-defined>
    <meta:user-defined meta:name="OVERHEIDop.GmbID/DC.identifier">gmb-2018-6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R 34</meta:user-defined>
    <meta:user-defined meta:name="OVERHEIDop.woonplaats">Rhenen</meta:user-defined>
    <meta:user-defined meta:name="OVERHEIDop.straatnaam">Vijver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78 441773</meta:user-defined>
    <meta:user-defined meta:name="OVERHEIDop.versieInformatie"/>
  </office:meta>
</office:document-meta>
</file>