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industrieel uitbreiden en transformeren van het bestaande bouwwerk naar een loftwoning en het plaatsen van een bootkraan - Raadhuislaan 5 in Leimuiden - W20170269</text:p>
      <text:section text:name="zakelijke-mededeling_id1-3-2" text:style-name="zakelijke-mededeling">
        <text:section text:name="zakelijke-mededeling-tekst_id1-3-2-1" text:style-name="zakelijke-mededeling-tekst">
          <text:section text:name="tekst_id1-3-2-1-1" text:style-name="tekst">
            <text:p text:style-name="common-al">Verzenddatum: 21 maart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22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industrieel uitbreiden en transformeren van het bestaande bouwwerk naar een loftwoning en het plaatsen van een bootkraan - Raadhuislaan 5 in Leimuiden - W2017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28</meta:user-defined>
    <meta:user-defined meta:name="OVERHEIDop.GmbID/DC.identifier">gmb-2018-602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6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5</meta:user-defined>
    <meta:user-defined meta:name="OVERHEIDop.woonplaats">Leimuiden</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45 470568</meta:user-defined>
    <meta:user-defined meta:name="OVERHEIDop.versieInformatie"/>
  </office:meta>
</office:document-meta>
</file>