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bekendmaking voorlopige uitslag verkiezing na centraal stemmen</text:p>
      <text:section text:name="zakelijke-mededeling_id1-3-2" text:style-name="zakelijke-mededeling">
        <text:section text:name="zakelijke-mededeling-tekst_id1-3-2-1" text:style-name="zakelijke-mededeling-tekst">
          <text:section text:name="tekst_id1-3-2-1-1" text:style-name="tekst">
            <text:p text:style-name="common-al">De voorzitter van het gemeentelijk stembureau voor de op woensdag 21 maart 2018 gehouden verkiezing van de leden van de raad van de gemeente Harlingen maakt bekend, dat op donderdag 22 maart 2018 om 16:00 uur, een openbare zitting van het gemeentelijk stembureau plaatsvindt, waarin de voorlopige uitslag van de verkiezing wordt bekendgemaakt op partij- en kandidaatniveau.</text:p>
            <text:p text:style-name="common-al"/>
            <text:p text:style-name="common-al">Plaats: Harlingen</text:p>
            <text:p text:style-name="common-al">Datum: dinsdag 20 maart 2018</text:p>
            <text:p text:style-name="common-al"> </text:p>
            <text:p text:style-name="common-al">De voorzitter voornoemd,</text:p>
            <text:p text:style-name="common-al">  </text:p>
            <text:p text:style-name="last-al">A.Y. Snijders - Doum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3-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022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tting gemeentelijk stembureau bekendmaking voorlopige uitslag verkiezing na centraal st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22</meta:user-defined>
    <meta:user-defined meta:name="OVERHEIDop.GmbID/DC.identifier">gmb-2018-60222</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