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Utrechtsestraatw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maart 2018 tot en met vrijdag 16 maart 2018 de volgende aanvragen om omgevingsvergunning heeft verleend:</text:p>
            <text:p text:style-name="tussenkopcur">REGULIERE PROCEDURE</text:p>
            <text:p text:style-name="tussenkopcur">Kappen</text:p>
            <text:p text:style-name="common-al">•Het kappen van een boom, Utrechtsestraatweg 12, Rhenen. Aanvraagnummer 3461847. Datum bekendmaking besluit: 14 maart 2018. </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22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2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2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Utrechtsestraatweg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20</meta:user-defined>
    <meta:user-defined meta:name="OVERHEIDop.GmbID/DC.identifier">gmb-2018-6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V 12</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990 441146</meta:user-defined>
    <meta:user-defined meta:name="OVERHEIDop.versieInformatie"/>
  </office:meta>
</office:document-meta>
</file>