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1-1-2017 tot en met 07-01-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M.J.M.P. Steins, 02-07-1975, datum uitschrijving 07-12-2017</text:p>
            <text:p text:style-name="al">-  J.W.J. Schleepen, 25-12-1991, datum uitschrijving 07-11-2017</text:p>
            <text:p text:style-name="al">-  S.I. Chira, 06-01-1975, datum uitschrijving 22-11-2017</text:p>
            <text:p text:style-name="al">-  E. Erleris, 12-03-1982, datum uitschrijving 29-11-2017</text:p>
            <text:p text:style-name="al">-  M. Yakhlaf, 15-06-1988, datum uitschrijving 06-12-2017</text:p>
            <text:p text:style-name="al">-  B.J.P. Kengen, 03-01-1987, datum uitschrijving 05-12-2017</text:p>
            <text:p text:style-name="al">-  A. Nelissen, 29-10-1992, datum uitschrijving 05-12-2017</text:p>
            <text:p text:style-name="al">-  S.S.C. Cuperus, 09-07-1986, datum uitschrijving 30-11-2017</text:p>
            <text:p text:style-name="al">-  D.F.H. Ebben, 02-07-1982, datum uitschrijving 07-12-2017</text:p>
            <text:p text:style-name="al">-  C. Simons, 11-01-1999, datum uitschrijving 22-11-2017</text:p>
            <text:p text:style-name="al">-  J. Weijers, 16-05-1982, datum uitschrijving 23-11-2017</text:p>
            <text:p text:style-name="al">-  C.M.H. Lammers, 23-10-1968, datum uitschrijving 20-12-2017</text:p>
            <text:p text:style-name="al">-  R.B. Rácz, 28-04-1996, datum uitschrijving 06-12-2017</text:p>
            <text:p text:style-name="al">-  S. Kaabi, 01-07-1999, datum uitschrijving 22-11-2017</text:p>
            <text:p text:style-name="al">-  A. Zouka, 26-04-1975, datum uitschrijving 05-12-2017</text:p>
            <text:p text:style-name="al">-  R.J.C. van Beek, 26-07-1973, datum uitschrijving 05-12-2017</text:p>
            <text:p text:style-name="al">-  A.F. Totté, 29-03-1961, datum uitschrijving 11-12-2017</text:p>
            <text:p text:style-name="al">-  J.J.B. Esser, 26-12-1991, datum uitschrijving 02-12-2017</text:p>
            <text:p text:style-name="al">-  C. Naglé, 06-11-1998, datum uitschrijving 01-12-2017</text:p>
            <text:p text:style-name="al">-  B.P.J. Schillings, 20-07-1991, datum uitschrijving 23-11-2017</text:p>
            <text:p text:style-name="al">-  B. Abidi, 26-04-1997, datum uitschrijving 22-11-2017</text:p>
            <text:p text:style-name="al">-  J. Galina Fortes, 10-09-1992, datum uitschrijving 20-11-2017</text:p>
            <text:p text:style-name="al">-  R. van Essen, 11-06-1987, datum uitschrijving 22-11-2017</text:p>
            <text:p text:style-name="al">-  Y. Aslan, 09-11-1990, datum uitschrijving 05-12-2017</text:p>
            <text:p text:style-name="al">-  C.M.M.J. Röthig, 27-07-1981, datum uitschrijving 07-12-2017</text:p>
            <text:p text:style-name="al">-  M.J.E.M. Crijns, 30-12-1986, datum uitschrijving 12-12-2017</text:p>
            <text:p text:style-name="al">-  N. Kassimi, 15-02-1995, datum uitschrijving 20-11-2017</text:p>
            <text:p text:style-name="al">-  M. Zoufri, 00-00-1962, datum uitschrijving 09-12-2017</text:p>
            <text:p text:style-name="al">-  Y. Korte, 24-12-1981, datum uitschrijving 30-11-2017</text:p>
            <text:p text:style-name="al">-  Z.C.O. Jones, 14-11-1987, datum uitschrijving 29-11-2017</text:p>
            <text:p text:style-name="al">-  R.J. Poteat, 09-09-1973, datum uitschrijving 29-11-2017</text:p>
            <text:p text:style-name="al">-  R.M.A.C. van Neerven, 28-03-1975, datum uitschrijving 21-12-2017</text:p>
            <text:p text:style-name="al">-  L.M.L. Beumer, 12-03-1977, datum uitschrijving 10-12-2017</text:p>
            <text:p text:style-name="al">-  F.J.H.C. Snijders, 04-07-1986, datum uitschrijving 02-12-2017</text:p>
            <text:p text:style-name="al">-  R.A.G. van Aaken, 02-09-1977, datum uitschrijving 12-12-2017</text:p>
            <text:p text:style-name="al">-  T. Waasdorp, 25-09-1989, datum uitschrijving 23-11-2017</text:p>
            <text:p text:style-name="al">-  I. Nalule, 24-07-1991, datum uitschrijving 21-11-2017</text:p>
            <text:p text:style-name="al">-  W.K.S. Al Delawi, 19-10-1988, datum uitschrijving 14-11-2017</text:p>
            <text:p text:style-name="al">-  S. Parsi, 05-08-1974, datum uitschrijving 20-11-2017</text:p>
            <text:p text:style-name="al">-  M.A.J.A. Oeldrich, 08-01-1984, datum uitschrijving 12-12-2017</text:p>
            <text:p text:style-name="al">-  R.M.C.J. Eymael, 29-11-1971, datum uitschrijving 21-12-2017</text:p>
            <text:p text:style-name="al">-  B.O.N. de Boer, 07-08-1981, datum uitschrijving 22-12-2017</text:p>
            <text:p text:style-name="al">-  M.J.P. Ackermans, 26-09-1990, datum uitschrijving 22-12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1-1-2017 tot en met 07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22</meta:user-defined>
    <meta:user-defined meta:name="OVERHEIDop.GmbID/DC.identifier">gmb-2018-602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