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s voor incidentele subsidies voor activiteiten op het gebied van kunst &amp; cultuur </text:p>
      <text:section text:name="regeling_id1-3-2" text:style-name="regeling">
        <text:section text:name="aanhef_id1-3-2-1" text:style-name="aanhef">
          <text:section text:name="preambule_id1-3-2-1-1" text:style-name="preambule">
            <text:p text:style-name="al">Op 6 maart 2018 heeft het college van burgemeester en wethouders besloten de Beleidsregel voor de verstrekking van Incidentele Subsidies voor initiatieven op het gebied van kunst &amp; cultuur te herformuleren en structureel in te voeren. Deze beleidsregels zullen worden gehanteerd bij de beoordeling van de hoogte van het subsidiebedrag ingeval van toekenning van een incidentele subsidie bij aanvragen op het gebied van kunst en cultuur.</text:p>
          </text:section>
        </text:section>
        <text:section text:name="regeling-tekst_id1-3-2-2" text:style-name="regeling-tekst">
          <text:section text:name="artikel_id1-3-2-2-1" text:style-name="artikel">
            <text:p text:style-name="artikel_kop_titel">De beleidsregels voor incidentele subsidies voor initiatieven op het gebied van kunst &amp; cultuur luiden als volgt: </text:p>
            <text:list text:style-name="id1-3-2-2-1-2">
              <text:list-item text:style-override="id1-3-2-2-1-2-1">
                <text:number>1.</text:number>
                <text:p text:style-name="al">Organisaties met volledige rechtsbevoegdheid kunnen een incidentele subsidie aanvragen. </text:p>
              </text:list-item>
              <text:list-item text:style-override="id1-3-2-2-1-2-2">
                <text:number>2.</text:number>
                <text:p text:style-name="al">De subsidieaanvraag wordt in behandeling genomen indien deze compleet is. De aanvraag dient te bevatten: een omschrijving van het doel, de aard en omvang van activiteiten en een begroting. </text:p>
              </text:list-item>
              <text:list-item text:style-override="id1-3-2-2-1-2-3">
                <text:number>3.</text:number>
                <text:p text:style-name="al">De complete subsidieaanvraag dient minimaal drie maanden voordat de activiteit plaatsvindt te zijn aangevraagd.</text:p>
              </text:list-item>
              <text:list-item text:style-override="id1-3-2-2-1-2-4">
                <text:number>4.</text:number>
                <text:p text:style-name="al">Als de subsidieaanvrager een niet-complete of pro forma subsidieaanvraag heeft ingediend wordt deze in de gelegenheid gesteld om de aanvraag compleet aan te leveren. Indien de aanvrager dit niet binnen de gestelde termijn doet, wordt de subsidieaanvraag verder niet in behandeling genomen. </text:p>
              </text:list-item>
              <text:list-item text:style-override="id1-3-2-2-1-2-5">
                <text:number>5.</text:number>
                <text:p text:style-name="al">De subsidie kan worden verleend als de aanvraag past binnen de (hoofd)doelen van het gemeentebeleid, als deze financieel nodig is en als het gemeentelijk budget toereikend is. </text:p>
              </text:list-item>
              <text:list-item text:style-override="id1-3-2-2-1-2-6">
                <text:number>6.</text:number>
                <text:p text:style-name="al">Indien (een gedeelte van) de activiteit in aanmerking komt voor incidentele subsidiëring, </text:p>
                <text:list text:style-name="id1-3-2-2-1-2-6-3">
                  <text:list-item text:style-override="id1-3-2-2-1-2-6-3-1">
                    <text:number>a.</text:number>
                    <text:p text:style-name="al">dan wordt bij een kosten/baten-begroting van (dat gedeelte van) de activiteit hoger dan € 7.500,-  maximaal een bedrag van € 750,- verstrekt; </text:p>
                  </text:list-item>
                  <text:list-item text:style-override="id1-3-2-2-1-2-6-3-2">
                    <text:number>b.</text:number>
                    <text:p text:style-name="al">wordt bij een kosten/baten-begroting van (dat gedeelte van) de activiteit lager dan € 7.500,- een subsidiebedrag verstrekt gelijk aan 10% van het begrote bedrag. </text:p>
                  </text:list-item>
                </text:list>
              </text:list-item>
              <text:list-item text:style-override="id1-3-2-2-1-2-7">
                <text:number>7.</text:number>
                <text:p text:style-name="al">Voorwaarde voor subsidieverstrekking is dat de activiteit daadwerkelijk heeft plaatsgevonden. Hierover dient de aanvrager na het plaatsvinden te rapporteren aan de gemeente Boxmeer. In geval de activiteit geen doorgang heeft gevonden, dient de verleende subsidie te worden gerestitueerd. </text:p>
              </text:list-item>
              <text:list-item text:style-override="id1-3-2-2-1-2-8">
                <text:number>8.</text:number>
                <text:p text:style-name="al">Voor eenzelfde en/of vergelijkbare activiteit wordt niet meer dan viermaal een incidentele subsidie verstrekt.  </text:p>
              </text:list-item>
              <text:list-item text:style-override="id1-3-2-2-1-2-9">
                <text:number>9.</text:number>
                <text:p text:style-name="al">Het college beslist binnen acht weken op de aanvraag. </text:p>
              </text:list-item>
              <text:list-item text:style-override="id1-3-2-2-1-2-10">
                <text:number>10.</text:number>
                <text:p text:style-name="al">Op deze beleidsregels is de Algemene Subsidieverordening gemeente Boxmeer van toepassing. </text:p>
              </text:list-item>
              <text:list-item text:style-override="id1-3-2-2-1-2-11">
                <text:number>11.</text:number>
                <text:p text:style-name="al">Deze beleidsregels treden in werking één dag na de datum van publicatie.</text:p>
              </text:list-item>
              <text:list-item text:style-override="id1-3-2-2-1-2-12">
                <text:number>12.</text:number>
                <text:p text:style-name="al">In de gevallen waarin deze regeling niet voorziet, beslist het college.</text:p>
              </text:list-item>
              <text:list-item text:style-override="id1-3-2-2-1-2-13">
                <text:number>13.</text:number>
                <text:p text:style-name="al">Het college kan in bijzondere gevallen afwijken van de bepalingen van deze regeling.</text:p>
              </text:list-item>
            </text:list>
            <text:p text:style-name="al"/>
            <text:p text:style-name="al">
            <text:span text:style-name="nadrukvet">Indienen / informatie</text:span>
          </text:p>
            <text:p text:style-name="al">Verzoeken voor toekenning van een Incidentele Subsidie voor initiatieven op het gebied van kunst &amp; cultuur kunnen schriftelijk of via mail (<text:a xlink:href="mailto:gemeente@boxmeer.nl" xlink:type="simple">gemeente@boxmeer.nl</text:a>) worden ingediend. </text:p>
            <text:p text:style-name="al"/>
            <text:p text:style-name="al">Voor meer informatie kunt u contact opnemen met de gemeente Boxmeer, via 0485-585911.</text:p>
            <text:p text:style-name="al"/>
            <text:p text:style-name="al">
            <text:span text:style-name="nadrukvet">Citeertitel</text:span>
          </text:p>
            <text:p text:style-name="al">Deze regeling kan worden aangehaald als “Beleidsregels voor incidentele subsidies voor activiteiten op het gebied van kunst &amp; cultuur”.</text:p>
            <text:p text:style-name="al"/>
            <text:p text:style-name="al">
            <text:span text:style-name="nadrukvet">Inwerkingtreding</text:span>
          </text:p>
            <text:p text:style-name="al">Deze regeling treedt in werking op de eerste dag na publicatie.</text:p>
            <text:p text:style-name="al">Vastgesteld in de vergadering van burgemeester en wethouders d.d. 6 maart 2018.</text:p>
            <text:p text:style-name="al"/>
            <text:p text:style-name="al"/>
          </text:section>
        </text:section>
        <text:section text:name="regeling-sluiting_id1-3-2-3" text:style-name="regeling-sluiting">
          <text:section text:name="ondertekening_id1-3-2-3-1">
            <text:p><text:span text:style-name="functie">de secretaris-directeur, </text:span></text:p>
            <text:p><text:span text:style-name="functie">drs. ir. H.P.M. van de Loo </text:span></text:p>
            <text:p><text:span text:style-name="functie">de burgemeester,</text:span></text:p>
            <text:p><text:span text:style-name="functie">K.W.T. van Soes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6021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1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1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incidentele subsidies voor activiteiten op het gebied van kunst &amp; cul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14</meta:user-defined>
    <meta:user-defined meta:name="OVERHEIDop.GmbID/DC.identifier">gmb-2018-60214</meta:user-defined>
    <meta:user-defined meta:name="OVERHEID.TaxonomieBeleidsagenda/OVERHEID.category">Zorg en gezondheid | Organisatie en beleid</meta:user-defined>
    <meta:user-defined meta:name="OVERHEID.Gemeente/DC.spatial">Boxmeer</meta:user-defined>
    <meta:user-defined meta:name="DC.source">N.v.t.;</meta:user-defined>
    <meta:user-defined meta:name="OVERHEIDop.referentienummer">Z/18/667953 – D/18/688757</meta:user-defined>
    <meta:user-defined meta:name="DCTERMS.alternative">Beleidsregels voor incidentele subsidies voor activiteiten op het gebied van kunst &amp; cultuur</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8-03-21</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op.betreftRegeling">CVDR608981_1</meta:user-defined>
    <meta:user-defined meta:name="OVERHEIDop.versieInformatie"/>
  </office:meta>
</office:document-meta>
</file>