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38 te Hillegom, Kenmerk Z-18-0394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6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2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einderlaan 38 te Hillegom, Kenmerk Z-18-039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209</meta:user-defined>
    <meta:user-defined meta:name="OVERHEIDop.GmbID/DC.identifier">gmb-2018-60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J 38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80 480455</meta:user-defined>
    <meta:user-defined meta:name="OVERHEIDop.versieInformatie"/>
  </office:meta>
</office:document-meta>
</file>