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0-1-1">
      <style:table-column-properties style:rel-column-width="11*"/>
    </style:style>
    <style:style style:family="table-column" style:parent-style-name="colspec" style:name="id1-3-2-4-10-1-2">
      <style:table-column-properties style:rel-column-width="25*"/>
    </style:style>
    <style:style style:family="table-column" style:parent-style-name="colspec" style:name="id1-3-2-4-10-1-3">
      <style:table-column-properties style:rel-column-width="55*"/>
    </style:style>
  </office:automatic-styles>
  <office:body>
    <office:text>
      <text:p text:style-name="new_page_staatscourant"/>
      <text:p text:style-name="single-kop-titel">Nadere regels vouchers Duurzaamheidsfonds gemeente Aalsmeer</text:p>
      <text:section text:name="regeling_id1-3-2" text:style-name="regeling">
        <text:section text:name="aanhef_id1-3-2-1" text:style-name="aanhef">
          <text:section text:name="preambule_id1-3-2-1-1" text:style-name="preambule">
            <text:p text:style-name="al">Z-2017/048848</text:p>
            <text:p text:style-name="al"/>
            <text:p text:style-name="al">Het college van burgemeester en wethouders van de gemeente Aalsmeer;</text:p>
            <text:p text:style-name="al">overwegende dat de gemeenteraad op 9 februari 2017 besloten heeft "Uitwerkingsrichting Duurzaamheidsfonds Aalsmeer";</text:p>
            <text:p text:style-name="al">overwegende dat subsidie mogelijk is voor het verduurzamen van het particulier woningbezit;</text:p>
            <text:p text:style-name="al">gelet op artikel 2, tweede lid en artikel 4, derde lid van de Algemene subsidieverordening Aalsmeer 2012;</text:p>
            <text:p text:style-name="al">besluiten vast te stellen de volgende regeling:</text:p>
            <text:p text:style-name="al">Nadere regels vouchers Duurzaamheidsfonds gemeente Aals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nadere regels wordt verstaan onder:</text:p>
            <text:list text:style-name="id1-3-2-2-1-3">
              <text:list-item text:style-override="id1-3-2-2-1-3">
                <text:number>a.</text:number>
                <text:p text:style-name="al">
              <text:span text:style-name="nadrukvet">Aanvraag</text:span>: schriftelijk verzoek conform het "Aanvraagformulier voucher Duurzaamheidsfonds" aan de gemeente Aalsmeer om verlening van de voucher op grond van onderhavige regels;</text:p>
              </text:list-item>
              <text:list-item text:style-override="id1-3-2-2-1-4">
                <text:number>b.</text:number>
                <text:p text:style-name="al">
              <text:span text:style-name="nadrukvet">Aanvrager</text:span>: een natuurlijk of rechtspersoon, niet zijnde woningcorporatie, die de gemeente een voorstel doet resulterend in een aanvraag voor een voucher uit het Duurzaamheidsfonds gemeente Aalsmeer;</text:p>
              </text:list-item>
              <text:list-item text:style-override="id1-3-2-2-1-5">
                <text:number>c.</text:number>
                <text:p text:style-name="al">
              <text:span text:style-name="nadrukvet">Budget</text:span>; het bedrag dat gedurende de looptijd in totaal beschikbaar is voor toekenning van vouchers op grond van onderhavige nadere regels;</text:p>
              </text:list-item>
              <text:list-item text:style-override="id1-3-2-2-1-6">
                <text:number>d.</text:number>
                <text:p text:style-name="al">
              <text:span text:style-name="nadrukvet">B</text:span>
              <text:span text:style-name="nadrukvet">usinesscase</text:span>: de inhoudelijke en bedrijfseconomische onderbouwing van activiteiten die gericht zijn op de verduurzaming van de gebouwde omgeving in de gemeente Aalsmeer. In de onderbouwing worden de kosten en baten tegen elkaar afgewogen en (een) duidelijk beschreven doelstelling(en) opgenomen;</text:p>
              </text:list-item>
              <text:list-item text:style-override="id1-3-2-2-1-7">
                <text:number>e.</text:number>
                <text:p text:style-name="al">
              <text:span text:style-name="nadrukvet">College</text:span>: het college van burgemeester en wethouders van de gemeente Aalsmeer;</text:p>
              </text:list-item>
              <text:list-item text:style-override="id1-3-2-2-1-8">
                <text:number>f.</text:number>
                <text:p text:style-name="al">
              <text:span text:style-name="nadrukvet">Voucher</text:span>: een subsidie in de vorm van een waardebon die, na toewijzing door het college, wordt verstrekt aan aanvrager ten behoeve van de financiering van de door het college aanvaarde werkelijke kosten;</text:p>
              </text:list-item>
              <text:list-item text:style-override="id1-3-2-2-1-9">
                <text:number>g.</text:number>
                <text:p text:style-name="al">
              <text:span text:style-name="nadrukvet">Gebouwde omgeving</text:span>: objecten die opgeleverd zijn aan eigenaren vóór een aanvraag is ingediend in kader van de onderhavige nadere regels;</text:p>
              </text:list-item>
              <text:list-item text:style-override="id1-3-2-2-1-10">
                <text:number>h.</text:number>
                <text:p text:style-name="al">
              <text:span text:style-name="nadrukvet">Haalbaarheidsonderzoek</text:span>: de verkenning en uitwerking van de businesscase, waaronder ook onderzoeks- en ontwikkelactiviteiten, marktadvies en expertadvies;</text:p>
              </text:list-item>
              <text:list-item text:style-override="id1-3-2-2-1-11">
                <text:number>i.</text:number>
                <text:p text:style-name="al">
              <text:span text:style-name="nadrukvet">Verduurzaming</text:span>: de activiteiten direct gericht op de lokale energiebesparing, reductie van CO2-uitstoot en/of het vergroten van de capaciteit van fossiel-onafhankelijke energieopwekking;</text:p>
              </text:list-item>
              <text:list-item text:style-override="id1-3-2-2-1-12">
                <text:number>j.</text:number>
                <text:p text:style-name="al">
              <text:span text:style-name="nadrukvet">W</text:span>
              <text:span text:style-name="nadrukvet">erkelijke kosten</text:span>: de kosten van een haalbaarheidsonderzoek voor de totstandkoming van de businesscase en de daaropvolgende uitvoeringsactiviteiten, eventueel verminderd met de van derden ontvangen of nog te ontvangen tegemoetkomingen (subsidies) in deze kost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nadere regels zijn uitsluitend van toepassing voor:</text:p>
                <text:list text:style-name="id1-3-2-2-2-2-3">
                  <text:list-item text:style-override="id1-3-2-2-2-2-3-1">
                    <text:number>a.</text:number>
                    <text:p text:style-name="al">Natuurlijke personen;</text:p>
                  </text:list-item>
                  <text:list-item text:style-override="id1-3-2-2-2-2-3-2">
                    <text:number>b.</text:number>
                    <text:p text:style-name="al">Bedrijven of andere rechtspersonen die zijn ingeschreven bij de Kamer van Koophandel.</text:p>
                  </text:list-item>
                </text:list>
              </text:list-item>
              <text:list-item text:style-override="id1-3-2-2-2-3">
                <text:number>2.</text:number>
                <text:p text:style-name="al">Deze nadere regels zijn uitsluitend van toepassing op de externe kosten van de onderzoeks- en ontwikkelactiviteiten van de aanvrager die gericht zijn de verduurzaming van het particulier woningbezit in de gemeente Aalsmeer.</text:p>
              </text:list-item>
            </text:list>
          </text:section>
          <text:section text:name="artikel_id1-3-2-2-3" text:style-name="artikel">
            <text:p text:style-name="artikel_kop_titel"><text:span text:style-name="artikel_kop_label">Artikel</text:span> <text:span text:style-name="artikel_kop_nr">3.</text:span> Revolverend fonds</text:p>
            <text:list text:style-name="id1-3-2-2-3-2">
              <text:list-item text:style-override="id1-3-2-2-3-2">
                <text:number>1.</text:number>
                <text:p text:style-name="al">De gemeente heeft een revolverend fonds Duurzaamheidsfonds gemeente Aalsmeer ingesteld waaruit met inachtneming van het bepaalde in deze nadere regels vouchers kunnen worden toegekend.</text:p>
              </text:list-item>
              <text:list-item text:style-override="id1-3-2-2-3-3">
                <text:number>2.</text:number>
                <text:p text:style-name="al">Het college van de gemeente Aalsmeer heeft het budget vastgesteld dat beschikbaar is voor het toewijzen van vouchers.</text:p>
              </text:list-item>
              <text:list-item text:style-override="id1-3-2-2-3-4">
                <text:number>3.</text:number>
                <text:p text:style-name="al">Vouchers worden alleen toegewezen voor zover het vastgesteld budget hiervoor toereikend is.</text:p>
              </text:list-item>
              <text:list-item text:style-override="id1-3-2-2-3-5">
                <text:number>4.</text:number>
                <text:p text:style-name="al">Indien een aanvraag voor een voucher wordt gedaan die hoger is dan het resterende budget treedt het college in overleg met de aanvrager.</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nadere regels, een voucher toe te kennen of af te wijzen. Het college kan aan een toewijzingsbesluit nadere voorwaarden verbinden.</text:p>
          </text:section>
          <text:section text:name="artikel_id1-3-2-2-5" text:style-name="artikel">
            <text:p text:style-name="artikel_kop_titel"><text:span text:style-name="artikel_kop_label">Artikel</text:span> <text:span text:style-name="artikel_kop_nr">5.</text:span> Haalbaarheidsonderzoek </text:p>
            <text:list text:style-name="id1-3-2-2-5-2">
              <text:list-item text:style-override="id1-3-2-2-5-2">
                <text:number>1.</text:number>
                <text:p text:style-name="al">Het haalbaarheidsonderzoek dient te voldoen aan de volgende voorwaarden:</text:p>
                <text:list text:style-name="id1-3-2-2-5-2-3">
                  <text:list-item text:style-override="id1-3-2-2-5-2-3-1">
                    <text:number>a.</text:number>
                    <text:p text:style-name="al">verbinding met de gemeente Aalsmeer: de positieve effecten die voortvloeien uit de financiering dienen binnen het (kadastrale) grondgebied van de gemeente Aalsmeer neer te slaan;</text:p>
                  </text:list-item>
                  <text:list-item text:style-override="id1-3-2-2-5-2-3-2">
                    <text:number>b.</text:number>
                    <text:p text:style-name="al">het haalbaarheidsonderzoek is nog niet gestart;</text:p>
                  </text:list-item>
                  <text:list-item text:style-override="id1-3-2-2-5-2-3-3">
                    <text:number>c.</text:number>
                    <text:p text:style-name="al">de aanvrager en de in te huren externe dienstverlener zijn niet juridisch aan elkaar verbonden organisaties;</text:p>
                  </text:list-item>
                  <text:list-item text:style-override="id1-3-2-2-5-2-3-4">
                    <text:number>d.</text:number>
                    <text:p text:style-name="al">Het resultaat van het haalbaarheidsonderzoek bevat:</text:p>
                    <text:list text:style-name="id1-3-2-2-5-2-3-4-3">
                      <text:list-item text:style-override="id1-3-2-2-5-2-3-4-3-1">
                        <text:number>i.</text:number>
                        <text:p text:style-name="al">een korte beschrijving van de businesscase;</text:p>
                      </text:list-item>
                      <text:list-item text:style-override="id1-3-2-2-5-2-3-4-3-2">
                        <text:number>ii.</text:number>
                        <text:p text:style-name="al">de uitkomsten van het haalbaarheidsonderzoek;</text:p>
                      </text:list-item>
                      <text:list-item text:style-override="id1-3-2-2-5-2-3-4-3-3">
                        <text:number>iii.</text:number>
                        <text:p text:style-name="al">een opgave van de deelnemende of anderszins te betrekken partijen;</text:p>
                      </text:list-item>
                      <text:list-item text:style-override="id1-3-2-2-5-2-3-4-3-4">
                        <text:number>iv.</text:number>
                        <text:p text:style-name="al">een omschrijving van de rollen van 5.1.d.iii bedoelde partijen;</text:p>
                      </text:list-item>
                      <text:list-item text:style-override="id1-3-2-2-5-2-3-4-3-5">
                        <text:number>v.</text:number>
                        <text:p text:style-name="al">de globale kosten en baten van de businesscase;</text:p>
                      </text:list-item>
                      <text:list-item text:style-override="id1-3-2-2-5-2-3-4-3-6">
                        <text:number>vi.</text:number>
                        <text:p text:style-name="al">een schatting van de opbrengst in termen van duurzaamheid.</text:p>
                      </text:list-item>
                    </text:list>
                  </text:list-item>
                </text:list>
              </text:list-item>
              <text:list-item text:style-override="id1-3-2-2-5-3">
                <text:number>2.</text:number>
                <text:p text:style-name="al">Het college kan de in het eerste lid vermelde lijst van voorwaarden uitbreiden en/of inkorten.</text:p>
              </text:list-item>
            </text:list>
          </text:section>
          <text:section text:name="artikel_id1-3-2-2-6" text:style-name="artikel">
            <text:p text:style-name="artikel_kop_titel"><text:span text:style-name="artikel_kop_label">Artikel</text:span> <text:span text:style-name="artikel_kop_nr">6.</text:span> Aanvraag</text:p>
            <text:p text:style-name="al">Een aanvraag voor een voucher wordt schriftelijk bij het college ingediend op een door de gemeente beschikbaar gesteld formulier en gaat onder opgave van in ieder geval:</text:p>
            <text:list text:style-name="id1-3-2-2-6-3">
              <text:list-item text:style-override="id1-3-2-2-6-3">
                <text:number>1.</text:number>
                <text:p text:style-name="al">beknopte beschrijving van de te onderzoeken businesscase en te subsidiëren haalbaarheidsonderzoek;</text:p>
              </text:list-item>
              <text:list-item text:style-override="id1-3-2-2-6-4">
                <text:number>2.</text:number>
                <text:p text:style-name="al">een beschrijving van de in te huren externe dienstverlener(s);</text:p>
              </text:list-item>
              <text:list-item text:style-override="id1-3-2-2-6-5">
                <text:number>3.</text:number>
                <text:p text:style-name="al">een begroting en financiële onderbouwing van te financieren externe kosten door middel van offertes en/of prijsopgaven;</text:p>
              </text:list-item>
              <text:list-item text:style-override="id1-3-2-2-6-6">
                <text:number>4.</text:number>
                <text:p text:style-name="al">indien van toepassing, een opgave van bij andere bestuursorganen of organisaties aangevraagde subsidies of vergoedingen ten behoeve van dezelfde activiteiten;</text:p>
              </text:list-item>
              <text:list-item text:style-override="id1-3-2-2-6-7">
                <text:number>5.</text:number>
                <text:p text:style-name="al">een planning van de uitvoering van de werkzaamheden;</text:p>
              </text:list-item>
              <text:list-item text:style-override="id1-3-2-2-6-8">
                <text:number>6.</text:number>
                <text:p text:style-name="al">bank- en betalingsgegevens;</text:p>
              </text:list-item>
              <text:list-item text:style-override="id1-3-2-2-6-9">
                <text:number>7.</text:number>
                <text:p text:style-name="al">informatie waaruit de tekeningsbevoegdheid te herleiden is, bij rechtspersonen een document waaruit blijkt dat de aanvrager bevoegd is namens de rechtspersoon de aanvraag in te dienen;</text:p>
              </text:list-item>
              <text:list-item text:style-override="id1-3-2-2-6-10">
                <text:number>8.</text:number>
                <text:p text:style-name="al">KvK informatie, bij rechtspersonen, en/of BNS, bij natuurlijke personen;</text:p>
              </text:list-item>
              <text:list-item text:style-override="id1-3-2-2-6-11">
                <text:number>9.</text:number>
                <text:p text:style-name="al">een volledig ingevulde en ondertekende de-minimis-verklaring.</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Het college bevestigt de ontvangst van de aanvraag.</text:p>
              </text:list-item>
              <text:list-item text:style-override="id1-3-2-2-7-3">
                <text:number>2.</text:number>
                <text:p text:style-name="al">Indien de aanvraag niet alle gegevens bevat die het college voor het nemen van een beslissing noodzakelijk acht, stelt het college aanvrager in de gelegenheid de aanvraag binnen een redelijke termijn te completeren.</text:p>
              </text:list-item>
              <text:list-item text:style-override="id1-3-2-2-7-4">
                <text:number>3.</text:number>
                <text:p text:style-name="al">Indien de aanvraag niet binnen de aangegeven termijn is gecompleteerd, stelt het college de aanvraag buiten behandeling.</text:p>
              </text:list-item>
              <text:list-item text:style-override="id1-3-2-2-7-5">
                <text:number>4.</text:number>
                <text:p text:style-name="al">Het college handelt aanvragen in volgorde van binnenkomst af.</text:p>
              </text:list-item>
              <text:list-item text:style-override="id1-3-2-2-7-6">
                <text:number>5.</text:number>
                <text:p text:style-name="al">Het college neemt binnen dertien weken na ontvangst van de aanvraag, dan wel na het compleet worden daarvan, een beslissing en deelt die middels een toewijzingsbesluit mee aan aanvrager.</text:p>
              </text:list-item>
              <text:list-item text:style-override="id1-3-2-2-7-7">
                <text:number>6.</text:number>
                <text:p text:style-name="al">Uit overschrijding van de in het vijfde lid bedoelde termijn kan de aanvrager niet afleiden dat zijn aanvraag is of wordt gehonoreerd. Op de aanvraag is paragraaf 4.1.3.3 van de Algemene wet bestuursrecht (positieve fictieve beschikking bij niet tijdig beslissen) niet van toepassing. </text:p>
              </text:list-item>
              <text:list-item text:style-override="id1-3-2-2-7-8">
                <text:number>7.</text:number>
                <text:p text:style-name="al">Indien een aanvraag wordt afgewezen op grond van artikel 8 lid 2 van deze nadere regels, stelt het college een wachtlijst op. Zodra het budget toereikend is geworden zullen aanvragers van de wachtlijst als eerste in de gelegenheid worden gesteld een vernieuwde aanvraag in te dienen. Het college zal deze aanvragen met voorrang en prioriteit behandelen in afwijking van lid 4 van dit artikel.</text:p>
              </text:list-item>
            </text:list>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af, indien:</text:p>
            <text:list text:style-name="id1-3-2-2-8-3">
              <text:list-item text:style-override="id1-3-2-2-8-3">
                <text:number>1.</text:number>
                <text:p text:style-name="al">de voorgenomen verduurzamingsactiviteiten onvoldoende bijdragen aan de in artikel 9 gestelde beleidsdoelen;</text:p>
              </text:list-item>
              <text:list-item text:style-override="id1-3-2-2-8-4">
                <text:number>2.</text:number>
                <text:p text:style-name="al">het budget niet toereikend is om de aanvraag te honoreren;</text:p>
              </text:list-item>
              <text:list-item text:style-override="id1-3-2-2-8-5">
                <text:number>3.</text:number>
                <text:p text:style-name="al">de werkelijke kosten naar zijn oordeel niet in redelijke verhouding staan tot het te verkrijgen resultaat;</text:p>
              </text:list-item>
              <text:list-item text:style-override="id1-3-2-2-8-6">
                <text:number>4.</text:number>
                <text:p text:style-name="al">de werkelijke kosten minder bedragen dan € 1.000,00;</text:p>
              </text:list-item>
              <text:list-item text:style-override="id1-3-2-2-8-7">
                <text:number>5.</text:number>
                <text:p text:style-name="al">voor de werkelijke kosten al publieke financiering is verkregen, waaronder ook de Stimuleringslening uit het Duurzaamheidsfonds. Binnen het project mag wel andere publieke financiering verkregen zijn, maar alleen indien deze andere financiering verkregen is voor andere werkelijke kosten dan waarvoor de voucher wordt aangevraagd;</text:p>
              </text:list-item>
              <text:list-item text:style-override="id1-3-2-2-8-8">
                <text:number>6.</text:number>
                <text:p text:style-name="al">de aanvraag wordt ingediend ná het starten van de te subsidiëren activiteiten;</text:p>
              </text:list-item>
              <text:list-item text:style-override="id1-3-2-2-8-9">
                <text:number>7.</text:number>
                <text:p text:style-name="al">naar oordeel van het college gegronde redenen bestaan aan te nemen dan wel vastgesteld wordt, dat niet aan de voorwaarden en bepalingen van deze nadere regels wordt of zal worden voldaan.</text:p>
              </text:list-item>
            </text:list>
          </text:section>
          <text:section text:name="artikel_id1-3-2-2-9" text:style-name="artikel">
            <text:p text:style-name="artikel_kop_titel"><text:span text:style-name="artikel_kop_label">Artikel</text:span> <text:span text:style-name="artikel_kop_nr">9.</text:span> Beleidsdoelen</text:p>
            <text:p text:style-name="al">Het college besluit aanvrager een voucher toe te kennen, indien uit de aanvraag blijkt dat met de voorgenomen verduurzamingsactiviteiten redelijkerwijs aannemelijk is dat wordt bijgedragen aan een of meer van de beleidsdoelen zoals beschreven in het "Amendement besteding Woonfonds" als onderdeel van de Woonagenda Aalsmeer 2016-2020 vastgesteld d.d. 28 januari 2016 en "Duurzaamheidsbeleid Aalsmeer; keuzes voor een ondernemende en duurzame gemeente (8 december 2016)". Dit zijn de lokale energiebesparing, reductie van lokale CO2-uitstoot en/of het vergroten van de capaciteit van fossiel-onafhankelijke energieopwekking binnen de gemeente.</text:p>
          </text:section>
          <text:section text:name="artikel_id1-3-2-2-10" text:style-name="artikel">
            <text:p text:style-name="artikel_kop_titel"><text:span text:style-name="artikel_kop_label">Artikel</text:span> <text:span text:style-name="artikel_kop_nr">10.</text:span> Voorwaarden Algemene subsidieverordening Aalsmeer 2012</text:p>
            <text:p text:style-name="al">Op de vouchers zijn de bepalingen uit de Algemene subsidieverordening Aalsmeer 2012 van toepassing, tenzij hiervan uitdrukkelijk wordt afgeweken.</text:p>
          </text:section>
          <text:section text:name="artikel_id1-3-2-2-11" text:style-name="artikel">
            <text:p text:style-name="artikel_kop_titel"><text:span text:style-name="artikel_kop_label">Artikel</text:span> <text:span text:style-name="artikel_kop_nr">11</text:span> Verantwoording en vaststelling voucher</text:p>
            <text:list text:style-name="id1-3-2-2-11-2">
              <text:list-item text:style-override="id1-3-2-2-11-2">
                <text:number>1.</text:number>
                <text:p text:style-name="al">Het bedrag van de voucher wordt bepaald op basis van de door het college aanvaarde werkelijke kosten.</text:p>
              </text:list-item>
              <text:list-item text:style-override="id1-3-2-2-11-3">
                <text:number>2.</text:number>
                <text:p text:style-name="al">De hoogte van een voucher wordt bepaald middels de volgende stappen:</text:p>
                <text:list text:style-name="id1-3-2-2-11-3-3">
                  <text:list-item text:style-override="id1-3-2-2-11-3-3-1">
                    <text:number>a.</text:number>
                    <text:p text:style-name="al">indien de aanvaarde werkelijke kosten lager zijn dan € 1.000,00 is het voucherbedrag € 0,00;</text:p>
                  </text:list-item>
                  <text:list-item text:style-override="id1-3-2-2-11-3-3-2">
                    <text:number>b.</text:number>
                    <text:p text:style-name="al">indien de aanvaarde werkelijke kosten gelijk of hoger zijn dan € 1.000,00 en minder zijn dan € 5.000,00 is het voucherbedrag 100% van de aanvaarde werkelijke kosten;</text:p>
                  </text:list-item>
                  <text:list-item text:style-override="id1-3-2-2-11-3-3-3">
                    <text:number>c.</text:number>
                    <text:p text:style-name="al">indien de aanvaarde werkelijke kosten gelijk of hoger zijn dan € 5.000,00 is het voucherbedrag:</text:p>
                    <text:list text:style-name="id1-3-2-2-11-3-3-3-3">
                      <text:list-item text:style-override="id1-3-2-2-11-3-3-3-3-1">
                        <text:number>i.</text:number>
                        <text:p text:style-name="al">€ 5.000,00 plus;</text:p>
                      </text:list-item>
                      <text:list-item text:style-override="id1-3-2-2-11-3-3-3-3-2">
                        <text:number>ii.</text:number>
                        <text:p text:style-name="al">70% van alle aanvaarde werkelijke kosten boven de € 5.000,00;</text:p>
                      </text:list-item>
                      <text:list-item text:style-override="id1-3-2-2-11-3-3-3-3-3">
                        <text:number>iii.</text:number>
                        <text:p text:style-name="al">tot een maximum voucherbedrag van € 20.000,00.</text:p>
                      </text:list-item>
                    </text:list>
                  </text:list-item>
                </text:list>
              </text:list-item>
              <text:list-item text:style-override="id1-3-2-2-11-4">
                <text:number>3.</text:number>
                <text:p text:style-name="al">De looptijd van de voucher bedraagt maximaal 1 jaar. Dat wil zeggen:</text:p>
                <text:list text:style-name="id1-3-2-2-11-4-3">
                  <text:list-item text:style-override="id1-3-2-2-11-4-3-1">
                    <text:number>a.</text:number>
                    <text:p text:style-name="al">het haalbaarheidsonderzoek is afgerond en;</text:p>
                  </text:list-item>
                  <text:list-item text:style-override="id1-3-2-2-11-4-3-2">
                    <text:number>b.</text:number>
                    <text:p text:style-name="al">alle facturen zijn betaald binnen 1 jaar na datum van toekenning van de voucher;</text:p>
                  </text:list-item>
                  <text:list-item text:style-override="id1-3-2-2-11-4-3-3">
                    <text:number>c.</text:number>
                    <text:p text:style-name="al">en het verzoek tot vaststelling is ingediend uiterlijk 13 weken na afronding en betaling van de activiteiten.</text:p>
                  </text:list-item>
                </text:list>
              </text:list-item>
              <text:list-item text:style-override="id1-3-2-2-11-5">
                <text:number>4.</text:number>
                <text:p text:style-name="al">De aanvrager is verplicht aan te tonen dat de activiteiten (het haalbaarheidsonderzoek) zijn verricht. Vaststelling van de voucher geschiedt na goedkeuring van de verantwoording van de externe kosten. Hiervoor dient het declaratieformulier gebruikt te worden dat door de gemeente beschikbaar wordt gesteld. Hierbij worden de onderstaande punten gecontroleerd:</text:p>
                <text:list text:style-name="id1-3-2-2-11-5-3">
                  <text:list-item text:style-override="id1-3-2-2-11-5-3-1">
                    <text:number>a.</text:number>
                    <text:p text:style-name="al">Het haalbaarheidsonderzoek, de uitvoerder en de bedragen komen overeen met aanvraag.</text:p>
                  </text:list-item>
                  <text:list-item text:style-override="id1-3-2-2-11-5-3-2">
                    <text:number>b.</text:number>
                    <text:p text:style-name="al">Het onderzoek is afgerond en betaald en de einddeclaratie is ingediend binnen de gestelde termijn.</text:p>
                  </text:list-item>
                  <text:list-item text:style-override="id1-3-2-2-11-5-3-3">
                    <text:number>c.</text:number>
                    <text:p text:style-name="al">De declaratie overstijgt het aangevraagde bedrag niet. Bij overschrijding zal de voucher worden vastgesteld op het aangevraagde bedrag.</text:p>
                  </text:list-item>
                  <text:list-item text:style-override="id1-3-2-2-11-5-3-4">
                    <text:number>d.</text:number>
                    <text:p text:style-name="al">Ter verantwoording is toegevoegd:</text:p>
                    <text:list text:style-name="id1-3-2-2-11-5-3-4-3">
                      <text:list-item text:style-override="id1-3-2-2-11-5-3-4-3-1">
                        <text:number>i.</text:number>
                        <text:p text:style-name="al">een inhoudelijk verslag van de verrichte activiteiten;</text:p>
                      </text:list-item>
                      <text:list-item text:style-override="id1-3-2-2-11-5-3-4-3-2">
                        <text:number>ii.</text:number>
                        <text:p text:style-name="al">het resultaat van het haalbaarheidsonderzoek, zoals beschreven in artikel 5;</text:p>
                      </text:list-item>
                      <text:list-item text:style-override="id1-3-2-2-11-5-3-4-3-3">
                        <text:number>iii.</text:number>
                        <text:p text:style-name="al">facturen en betaalbewijzen.</text:p>
                      </text:list-item>
                    </text:list>
                  </text:list-item>
                </text:list>
              </text:list-item>
              <text:list-item text:style-override="id1-3-2-2-11-6">
                <text:number>5.</text:number>
                <text:p text:style-name="al">Toegekende vouchers tot het bedrag van € 5.000,00 worden 100% bevoorschot. Toegekende vouchers vanaf het bedrag van € 5.000,00 worden tot 80% bevoorschot met een minimum voorschot van € 5.000,00.</text:p>
              </text:list-item>
              <text:list-item text:style-override="id1-3-2-2-11-7">
                <text:number>6.</text:number>
                <text:p text:style-name="al">Na vaststelling van de voucher zal het eventueel resterende voucherbedrag, het vouchereindbedrag minus de bevoorschotting, worden uitbetaald.</text:p>
              </text:list-item>
              <text:list-item text:style-override="id1-3-2-2-11-8">
                <text:number>7.</text:number>
                <text:p text:style-name="al">De aanvrager en externe dienstverlener zijn bereid informatie te delen ten behoeve van kennisdelings- en publicitaire doeleinden, met inachtneming van de geldende privacywetgeving.</text:p>
              </text:list-item>
            </text:list>
          </text:section>
          <text:section text:name="artikel_id1-3-2-2-12" text:style-name="artikel">
            <text:p text:style-name="artikel_kop_titel"><text:span text:style-name="artikel_kop_label">Artikel</text:span> <text:span text:style-name="artikel_kop_nr">12.</text:span> Nadere regels</text:p>
            <text:p text:style-name="al">Het college kan nadere (aanvullende) regels voor de uitvoering van deze nadere regels vaststellen.</text:p>
          </text:section>
          <text:section text:name="artikel_id1-3-2-2-13" text:style-name="artikel">
            <text:p text:style-name="artikel_kop_titel"><text:span text:style-name="artikel_kop_label">Artikel</text:span> <text:span text:style-name="artikel_kop_nr">13.</text:span> Hardheidsclausule</text:p>
            <text:p text:style-name="al">Indien vanwege bijzondere omstandigheden een strikte toepassing van deze nadere regels naar het oordeel van het college zou leiden tot een onredelijke beslissing, kan het college afwijken van het bepaalde in deze nader regels.</text:p>
          </text:section>
          <text:section text:name="artikel_id1-3-2-2-14" text:style-name="artikel">
            <text:p text:style-name="artikel_kop_titel"><text:span text:style-name="artikel_kop_label">Artikel</text:span> <text:span text:style-name="artikel_kop_nr">14.</text:span> Inwerkingtreding</text:p>
            <text:p text:style-name="al">Deze nadere regels treden in werking met ingang van 10 oktober 2017.</text:p>
          </text:section>
          <text:section text:name="artikel_id1-3-2-2-15" text:style-name="artikel">
            <text:p text:style-name="artikel_kop_titel"><text:span text:style-name="artikel_kop_label">Artikel</text:span> <text:span text:style-name="artikel_kop_nr">15.</text:span> Citeertitel</text:p>
            <text:p text:style-name="al">Deze nadere regels worden aangehaald als "Nadere regels vouchers Duurzaamheidsfonds gemeente Aalsmeer".</text:p>
          </text:section>
        </text:section>
        <text:section text:name="regeling-sluiting_id1-3-2-3" text:style-name="regeling-sluiting">
          <text:section text:name="ondertekening_id1-3-2-3-1">
            <text:p><text:span text:style-name="functie">Aldus vastgesteld in de vergadering van het college van 10 oktober 2017.</text:span></text:p>
            <text:p><text:span text:style-name="functie">De secretaris,</text:span></text:p>
            <text:p><text:span text:style-name="functie">de heer F.L. Romkema</text:span></text:p>
            <text:p><text:span text:style-name="functie">De burgemeester,</text:span></text:p>
            <text:p><text:span text:style-name="functie">de heer J.J. Nobel</text:span></text:p>
          </text:section>
        </text:section>
        <text:section text:name="nota-toelichting_id1-3-2-4" text:style-name="nota-toelichting">
          <text:p text:style-name="kop_level0"><text:span text:style-name="label"/> <text:span text:style-name="nr"/> Toelichting op de nadere regels vouchers Duurzaamheidsfonds gemeente Aalsmeer</text:p>
          <text:p text:style-name="al">
          <text:span text:style-name="nadrukvet">Kosten die in aanmerking komen voor een voucher</text:span>
        </text:p>
          <text:p text:style-name="al">De vouchers zijn bestemd voor diensten die uitgevoerd worden door externe dienstverleners. Er wordt geen subsidie verstrekt voor de loonkosten en overige interne (overhead)kosten van de aanvrager. De vouchers zijn bestemd voor het verkrijgen van informatie en/of inhuren van expertise die de aanvrager zelf niet in huis heeft. Het doel hiervan is om de haalbaarheid van de technische, bedrijfseconomische, financiële, maatschappelijke en/of opschalingsaspecten van de verduurzamingsactiviteiten van de aanvrager te onderzoeken en te versterken.</text:p>
          <text:p text:style-name="al"/>
          <text:p text:style-name="al">Indien de aanvrager btw-plichtig is en de btw van de kosten kan aftrekken komt het btw-bedrag van die kosten niet in aanmerking voor de voucher. In dit geval zal de daadwerkelijke kosten worden bepaald op basis van de kosten exclusief btw. Indien de aanvrager de btw niet kan aftrekken worden de daadwerkelijke kosten worden bepaald op basis van de kosten inclusief btw.</text:p>
          <text:p text:style-name="al"/>
          <text:p text:style-name="al">
          <text:span text:style-name="nadrukvet">Berekening van de hoogte van een voucher</text:span>
        </text:p>
          <text:p text:style-name="al">Voor het bepalen van de hoogte van een voucher (artikel 11.2) gebruikt de gemeente een staffel. Deze is weergeven in onderstaande tabel. Voor de bepaling van de hoogte van een voucher wordt gekeken naar het totaal van gemaakte en betaalde kosten voor een project.</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gte van werkelijke kosten</text:span>
                  </text:p>
                </table:table-cell>
                <table:table-cell table:style-name="entry" table:number-rows-spanned="1" table:number-columns-spanned="1">
                  <text:p text:style-name="table_al">
                    <text:span text:style-name="nadrukvet">Voucherbedrag</text:span>
                  </text:p>
                </table:table-cell>
              </table:table-row>
              <table:table-row table:style-name="row">
                <table:table-cell table:style-name="entry" table:number-rows-spanned="1" table:number-columns-spanned="1">
                  <text:p text:style-name="table_al">Staffel 0</text:p>
                </table:table-cell>
                <table:table-cell table:style-name="entry" table:number-rows-spanned="1" table:number-columns-spanned="1">
                  <text:p text:style-name="table_al">De kosten zijn minder dan € 1.000,00</text:p>
                </table:table-cell>
                <table:table-cell table:style-name="entry" table:number-rows-spanned="1" table:number-columns-spanned="1">
                  <text:p text:style-name="table_al">De aanvraag wordt afgewezen, want de kosten zijn lager dan het drempelbedrag van € 1.000,00. Het voucherbedrag is € 0,00</text:p>
                </table:table-cell>
              </table:table-row>
              <table:table-row table:style-name="row">
                <table:table-cell table:style-name="entry" table:number-rows-spanned="1" table:number-columns-spanned="1">
                  <text:p text:style-name="table_al">Staffel 1</text:p>
                </table:table-cell>
                <table:table-cell table:style-name="entry" table:number-rows-spanned="1" table:number-columns-spanned="1">
                  <text:p text:style-name="table_al">De kosten zijn € 1.000,00 of meer, maar wel minder dan € 5.000,00</text:p>
                </table:table-cell>
                <table:table-cell table:style-name="entry" table:number-rows-spanned="1" table:number-columns-spanned="1">
                  <text:p text:style-name="table_al">De kosten worden 100% tegemoet gekomen. Het voucherbedrag is gelijk aan het totaal van kosten</text:p>
                </table:table-cell>
              </table:table-row>
              <table:table-row table:style-name="row">
                <table:table-cell table:style-name="entry" table:number-rows-spanned="1" table:number-columns-spanned="1">
                  <text:p text:style-name="table_al">Staffel 2</text:p>
                </table:table-cell>
                <table:table-cell table:style-name="entry" table:number-rows-spanned="1" table:number-columns-spanned="1">
                  <text:p text:style-name="table_al">De kosten zijn € 5.000,00 of meer, maar wel minder dan € 26.429,00</text:p>
                </table:table-cell>
                <table:table-cell table:style-name="entry" table:number-rows-spanned="1" table:number-columns-spanned="1">
                  <text:p text:style-name="table_al">De kosten tot en met € 5.000,00 worden 100% tegemoet gekomen. Alle kosten boven de € 5.000,00 worden voor 70% tegemoet gekomen. De berekening is:</text:p>
                  <text:p text:style-name="table_al">Voucherbedrag = 5.000 + 0,7 x (kosten – 5.000)</text:p>
                  <text:p text:style-name="table_al"/>
                  <text:p text:style-name="table_al">Wel geldt er een maximum voucherbedrag van € 20.000,00. Dit maximum subsidiebedrag komt overeen met een kostenniveau van € 26.429,00</text:p>
                </table:table-cell>
              </table:table-row>
              <table:table-row table:style-name="row">
                <table:table-cell table:style-name="entry" table:number-rows-spanned="1" table:number-columns-spanned="1">
                  <text:p text:style-name="table_al">Staffel 3</text:p>
                </table:table-cell>
                <table:table-cell table:style-name="entry" table:number-rows-spanned="1" table:number-columns-spanned="1">
                  <text:p text:style-name="table_al">De kosten zijn meer dan € 26.429,00</text:p>
                </table:table-cell>
                <table:table-cell table:style-name="entry" table:number-rows-spanned="1" table:number-columns-spanned="1">
                  <text:p text:style-name="table_al">Het maximum voucherbedrag is bereikt. Het voucherbedrag is € 20.000,00</text:p>
                </table:table-cell>
              </table:table-row>
            </table:table>
            <text:p text:style-name="table_bottom"/>
          </text:section>
          <text:p text:style-name="al"/>
          <text:p text:style-name="al">
          <text:span text:style-name="nadrukvet">Wijzigen van een aanvraag na toekenning</text:span>
        </text:p>
          <text:p text:style-name="al">Het wijzigen van de te ondersteunen activiteiten is niet toegestaan, tenzij hiervoor uitdrukkelijk schriftelijk toestemming is gegeven door de gemeente. Voorbeelden van wijzigingen zijn: het inhuren van een andere dienstverlener dan in de aanvraag aangegeven; het wijzigingen van (de aard van) de ondersteunde activiteiten; of het aanpassen van de planning. Indien een aanvrager voorziet dat er een wijziging nodig is dient zo snel mogelijk contact met de gemeente en/of de aanjager te worden opgenomen.</text:p>
          <text:p text:style-name="al"/>
          <text:p text:style-name="al">
          <text:span text:style-name="nadrukvet">Relatie vouchers en stimuleringsleningen Duurzaamheidsfonds</text:span>
        </text:p>
          <text:p text:style-name="al">De vouchers en stimuleringsleningen kennen een logische samenhang. Met een voucher kan een aanvrager een businesscase verder uitwerken of onderzoeken. Deze businesscase kan vervolgens de basis zijn voor een aanvraag van een stimuleringslening. Het is echter niet verplicht een stimuleringslening aan te vragen na het verkrijgen van een voucher. Ook is het niet verplicht eerst een voucher te verkrijgen, voordat een lening kan worden aangevraagd.</text:p>
          <text:p text:style-name="al"/>
          <text:p text:style-name="al">Het is niet toegestaan om voor dezelfde kosten een voucher en lening als elkaars cofinanciering in te zetten. Elke uitgave mag slechts maximaal eenmaal ondersteuning verkrijgen van de gemeente.</text:p>
          <text:p text:style-name="al"/>
          <text:p text:style-name="al">
          <text:span text:style-name="nadrukvet">Termijnen voor behandeling van aanvragen</text:span>
        </text:p>
          <text:p text:style-name="al">Voor het Duurzaamheidsfonds Aalsmeer gelden de termijnen voor correspondentie en behandeling uit de Awb en de Algemene subsidieverordening Aalsmeer 2012.</text:p>
          <text:p text:style-name="al"/>
          <text:p text:style-name="al">
          <text:span text:style-name="nadrukvet">Einddeclaratie van de voucher</text:span>
        </text:p>
          <text:p text:style-name="al">Indien een aanvraag wordt goedgekeurd ontvangt de aanvrager een voorlopige beschikking en kunnen de activiteiten worden gestart. In overleg met de aanvrager kan de gemeente (een gedeelte van) het voucherbedrag uitbetalen middels een bevoorschotting. De aanvrager betaalt de totale kosten van het haalbaarheidsonderzoek. Daarna dient de aanvrager een einddeclaratie in via een door de gemeente beschikbaar gesteld declaratieformulier. Een definitieve toekenning en uitbetaling van het voucherbedrag volgt na de controle van de einddeclaratie door de gemeente. Hierbij worden onder andere gecontroleerd de factuur, het betaalbewijs en het resultaat van het haalbaarheidsonderzoek. De uitbetaling zal worden verrekenend met het reeds uitgekeerde voorschot.</text:p>
          <text:p text:style-name="al"/>
          <text:p text:style-name="al">Het definitieve voucherbedrag wordt vastgesteld op basis van daadwerkelijk betaalde kosten en is nooit meer dan in voorlopige beschikking aangegeven voucherbedrag. Indien er minder kosten zijn gemaakt dan in de aanvraag is aangegeven wordt het voucherbedrag evenredig verlaagd.</text:p>
          <text:p text:style-name="al"/>
          <text:p text:style-name="al">
          <text:span text:style-name="nadrukvet">Meer informatie</text:span>
        </text:p>
          <text:p text:style-name="al">Neem voor meer informatie contact op met:</text:p>
          <text:p text:style-name="al">Aanjager Duurzaamheidsfonds Aalsmeer</text:p>
          <text:p text:style-name="al">Carina Dijkhuis</text:p>
          <text:p text:style-name="al">06 109 42777</text:p>
          <text:p text:style-name="al">c.dijkhuis@amstelveen.nl</text:p>
          <text:p text:style-name="al">duurzaamheidsfonds@aalsmeer.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020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0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0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uchers Duurzaamheidsfonds gemeente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08</meta:user-defined>
    <meta:user-defined meta:name="OVERHEIDop.GmbID/DC.identifier">gmb-2018-60208</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Aalsmeer</meta:user-defined>
    <meta:user-defined meta:name="DC.source">;http://decentrale.regelgeving.overheid.nl/cvdr/xhtmloutput/Historie/Aalsmeer/162537/162537_1.html</meta:user-defined>
    <meta:user-defined meta:name="OVERHEIDop.referentienummer">Z-2017/048848</meta:user-defined>
    <meta:user-defined meta:name="DCTERMS.abstract">Burgemeester en wethouders van gemeente Aalsmeer hebben op 10 oktober 2017 de Nadere regels vouchers Duurzaamheidsfonds gemeente Aalsmeer vastgesteld.</meta:user-defined>
    <meta:user-defined meta:name="DCTERMS.alternative">Nadere regels vouchers Duurzaamheidsfonds gemeente Aalsmeer</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versieInformatie"/>
  </office:meta>
</office:document-meta>
</file>