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2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20-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2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oorziening wethouders, raads- en commissieleden 2007</text:p>
      <text:section text:name="regeling_id1-3-2" text:style-name="regeling">
        <text:section text:name="aanhef_id1-3-2-1" text:style-name="aanhef">
          <text:section text:name="preambule_id1-3-2-1-1" text:style-name="preambule">
            <text:p text:style-name="al"/>
            <text:p text:style-name="al"/>
            <text:p text:style-name="al">Nummer 15</text:p>
            <text:p text:style-name="al"/>
            <text:p text:style-name="al">De raad van de gemeente Geertruidenberg besluit;</text:p>
            <text:p text:style-name="al"/>
            <text:p text:style-name="al">Vast te stellen de volgende verordening tot wijziging van de Verordening voorziening wethouders, raads- en commissieleden 2007.</text:p>
            <text:p text:style-name="al"/>
            <text:p text:style-name="al">
            <text:span text:style-name="nadrukvet">Artikel I Wijziging verordening</text:span>
          </text:p>
            <text:p text:style-name="al">
            <text:span text:style-name="nadrukvet"/>
          </text:p>
            <text:p text:style-name="al">
            <text:span text:style-name="nadrukvet">A</text:span> Betreft artikel 8</text:p>
            <text:p text:style-name="al">Er wordt een onderdeel b toegevoegd aan het eerste lid van artikel 8:</text:p>
            <text:p text:style-name="al">Onderdeel b luidt: aan het raadslid wordt voor de uitoefening van het raadslidmaatschap op aanvraag een tablet in bruikleen ter beschikking gesteld. Het college van burgemeester en wethouders bepaalt daarbij de soort en de specificaties van de hardware.</text:p>
            <text:p text:style-name="al"/>
            <text:p text:style-name="al">Lid 4 komt te vervallen</text:p>
            <text:p text:style-name="al"/>
            <text:p text:style-name="al">Lid 5 wordt lid 4</text:p>
            <text:p text:style-name="al"/>
            <text:p text:style-name="al">Het gehele artikel 8 wordt dan:</text:p>
            <text:list text:style-name="id1-3-2-1-1-20">
              <text:list-item text:style-override="id1-3-2-1-1-20-1">
                <text:number>1.a.</text:number>
                <text:p text:style-name="al">Aan het raadslid wordt voor de uitoefening van het raadslidmaatschap op aanvraag een computer, monitor en printer met de daarbij behorende functionele software in bruikleen ter beschikking gesteld. Het college van burgemeester en wethouders bepaalt daarbij de soort en de specificaties van de hardware en de softwarepakketten.</text:p>
              </text:list-item>
              <text:list-item text:style-override="id1-3-2-1-1-20-2">
                <text:number>1.b.</text:number>
                <text:p text:style-name="al">Aan het raadslid wordt voor de uitoefening van het raadslidmaatschap op aanvraag een tablet in bruikleen ter beschikking gesteld. Het college van burgemeester en wethouders bepaald daarbij de soort en de specificaties van de hardware.</text:p>
              </text:list-item>
              <text:list-item text:style-override="id1-3-2-1-1-20-3">
                <text:number>2.</text:number>
                <text:p text:style-name="al">Het raadslid ondertekent voor de bruikleen een bruikleenovereenkomst met de gemeente.</text:p>
              </text:list-item>
              <text:list-item text:style-override="id1-3-2-1-1-20-4">
                <text:number>3.</text:number>
                <text:p text:style-name="al">Het college stelt het model van de bruikleenovereenkomst vast.</text:p>
              </text:list-item>
              <text:list-item text:style-override="id1-3-2-1-1-20-5">
                <text:number>4.</text:number>
                <text:p text:style-name="al">Indien geen computer, monitor en printer met de daarbij behorende functionele software in bruikleen ter beschikking is gesteld, verleent het college een raadslid op aanvraag voor de uitoefening van het raadslidmaatschap voor een periode van maximaal drie jaar een tegemoetkoming van 30% van de aanschafwaarde voor het gebruik van een eigen computer, monitor en printer. Daarbij wordt ten hoogste uitgegaan van de aanschafwaarde van de computer, monitor en printer met de daarbij behorende functionele software welke het college aan raadsleden in bruikleen ter beschikking stelt.</text:p>
              </text:list-item>
            </text:list>
            <text:p text:style-name="al"/>
            <text:p text:style-name="al">
            <text:span text:style-name="nadrukvet">B</text:span> Betreft artikel 15</text:p>
            <text:p text:style-name="al">Er wordt een onderdeel b toegevoegd aan het eerste lid van artikel 15:</text:p>
            <text:p text:style-name="al">Onderdeel b luidt: aan een wethouder wordt voor de uitoefening van het wethouderschap op aanvraag een tablet in bruikleen ter beschikking gesteld. Het college van burgemeester en wethouders bepaalt daarbij de soort en de specificaties van de hardware.</text:p>
            <text:p text:style-name="al"/>
            <text:p text:style-name="al">Lid 4 komt te vervallen.</text:p>
            <text:p text:style-name="al"/>
            <text:p text:style-name="al">Het gehele artikel wordt dan:</text:p>
            <text:list text:style-name="id1-3-2-1-1-29">
              <text:list-item text:style-override="id1-3-2-1-1-29-1">
                <text:number>1.a.</text:number>
                <text:p text:style-name="al">Aan een wethouder wordt voor de uitoefening van het wethouderschap op aanvraag een computer, monitor en printer met de daarbij behorende functionele software in bruikleen ter beschikking gesteld. Het college van burgemeester en wethouders bepaalt daarbij de soort en de specificaties van de hardware en softwarepakketten.</text:p>
              </text:list-item>
              <text:list-item text:style-override="id1-3-2-1-1-29-2">
                <text:number>1.b.</text:number>
                <text:p text:style-name="al"> Aan een wethouder wordt voor de uitoefening van het wethouderschap op aanvraag een tablet in bruikleen ter beschikking gesteld. Het college van burgemeester en wethouders bepaalt daarbij de soort en de specificaties van de hardware.</text:p>
              </text:list-item>
              <text:list-item text:style-override="id1-3-2-1-1-29-3">
                <text:number>2.</text:number>
                <text:p text:style-name="al">De wethouder ondertekent voor de bruikleen een bruikleenovereenkomst met de gemeente.</text:p>
              </text:list-item>
              <text:list-item text:style-override="id1-3-2-1-1-29-4">
                <text:number>3.</text:number>
                <text:p text:style-name="al"> Het college stelt het model van de bruikleenovereenkomst vast.</text:p>
              </text:list-item>
            </text:list>
            <text:p text:style-name="al"/>
            <text:p text:style-name="al"/>
            <text:p text:style-name="al">
            <text:span text:style-name="nadrukvet">Artikel II Inwerkingtreding</text:span>
          </text:p>
            <text:list text:style-name="id1-3-2-1-1-33">
              <text:list-item text:style-override="id1-3-2-1-1-33-1">
                <text:number>1.</text:number>
                <text:p text:style-name="al">Dit besluit treedt, met terugwerkende kracht tot 1 november 2011, in werking op de eerste dag na de datum van uitgifte van de Langstraat waarin zij is geplaatst.</text:p>
              </text:list-item>
            </text:list>
            <text:p text:style-name="al"/>
            <text:p text:style-name="al">Aldus vastgesteld in zijn openbare vergadering van 28 februari 2013, </text:p>
            <text:p text:style-name="al"/>
            <text:p text:style-name="al">De raad van Geertruidenberg,</text:p>
            <text:p text:style-name="al">de griffier, de voorzitter,</text:p>
            <text:p text:style-name="al"/>
            <text:p text:style-name="al">drs. K.M.C. Millenaar-Rammelaere, drs. W. van Hee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20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0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0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voorziening wethouders, raads- en commissieleden 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06</meta:user-defined>
    <meta:user-defined meta:name="OVERHEIDop.GmbID/DC.identifier">gmb-2018-60206</meta:user-defined>
    <meta:user-defined meta:name="OVERHEID.TaxonomieBeleidsagenda/OVERHEID.category">Bestuur | Organisatie en beleid</meta:user-defined>
    <meta:user-defined meta:name="OVERHEID.Gemeente/DC.spatial">Geertruidenberg</meta:user-defined>
    <meta:user-defined meta:name="DC.source">artikel 149 van de Gemeentewet;1.0:c:BWBR0005416&amp;artikel=149&amp;g=2018-01-01</meta:user-defined>
    <meta:user-defined meta:name="DCTERMS.alternative">Verordening tot wijziging van de Verordening voorziening wethouders, raads- en commissieleden 2007</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