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nklaarseweg 95A , 7317 AS Apeldoorn, het wijzigen van het gebruik kantoor in gezondheidsz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9 maart 2018</text:p>
            <text:p text:style-name="common-al">Wabonummer: D18/017806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0200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200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200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nklaarseweg 95A , 7317 AS Apeldoorn, het wijzigen van het gebruik kantoor in gezondheidszo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60200</meta:user-defined>
    <meta:user-defined meta:name="OVERHEIDop.GmbID/DC.identifier">gmb-2018-60200</meta:user-defined>
    <meta:user-defined meta:name="OVERHEID.TaxonomieBeleidsagenda/OVERHEID.category">Ruimte en infrastructuur | Organisatie en beleid</meta:user-defined>
    <meta:user-defined meta:name="OVERHEIDop.referentienummer">D18/0178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7AS 95a</meta:user-defined>
    <meta:user-defined meta:name="OVERHEIDop.woonplaats">Apeldoorn</meta:user-defined>
    <meta:user-defined meta:name="OVERHEIDop.straatnaam">Anklaar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17620</meta:user-defined>
    <meta:user-defined meta:name="OVERHEID.EPSG28992/DC.spatial">194908 472057</meta:user-defined>
    <meta:user-defined meta:name="OVERHEIDop.versieInformatie"/>
  </office:meta>
</office:document-meta>
</file>