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fwijken regels ruimtelijk ordening Oranjestraat 1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maart 2018 tot en met vrijdag 16 maart 2018 de volgende aanvragen om omgevingsvergunning heeft verleend:</text:p>
            <text:p text:style-name="tussenkopcur">REGULIERE PROCEDURE</text:p>
            <text:p text:style-name="tussenkopcur">Bouwen, afwijken regels ruimtelijke ordening </text:p>
            <text:p text:style-name="common-al">•Het realiseren van een bedrijfswoning, Oranjestraat 17a, Rhenen. Aanvraagnummer 3346219. Datum bekendmaking besluit: 15 maart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19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afwijken regels ruimtelijk ordening Oranjestraat 1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99</meta:user-defined>
    <meta:user-defined meta:name="OVERHEIDop.GmbID/DC.identifier">gmb-2018-6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A 17a</meta:user-defined>
    <meta:user-defined meta:name="OVERHEIDop.woonplaats">Elst Ut</meta:user-defined>
    <meta:user-defined meta:name="OVERHEIDop.straatnaam">Oranje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714 444044</meta:user-defined>
    <meta:user-defined meta:name="OVERHEIDop.versieInformatie"/>
  </office:meta>
</office:document-meta>
</file>