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en regels ruimtelijk ordening Grutterstraat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Bouwen, afwijken regels ruimtelijke ordening </text:p>
            <text:p text:style-name="common-al">•Het renoveren van twee woningen, Grutterstraat 2-4, Rhenen. Aanvraagnummer 3362581. Datum bekendmaking besluit: 15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19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fwijken regels ruimtelijk ordening Grutter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93</meta:user-defined>
    <meta:user-defined meta:name="OVERHEIDop.GmbID/DC.identifier">gmb-2018-6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V 10</meta:user-defined>
    <meta:user-defined meta:name="OVERHEIDop.woonplaats">Rhenen</meta:user-defined>
    <meta:user-defined meta:name="OVERHEIDop.straatnaam">Grutter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64 441122</meta:user-defined>
    <meta:user-defined meta:name="OVERHEIDop.versieInformatie"/>
  </office:meta>
</office:document-meta>
</file>