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39W 14 in Zelhem, het tijdelijk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2 januari 2018 is een aanvraag ingediend voor een omgevingsvergunning. De aanvraag is geregistreerd onder kenmerk SXO48645175. De aanvraag gaat over het tijdelijk bewonen van een recreatiewoning aan de Ruurloseweg 39W 14 in Zelhem.</text:p>
            <text:p text:style-name="common-al">De aanvraag is ingediend voor:</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019</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9</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9</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uurloseweg 39W 14 in Zelhem, het tijdelijk bewonen van een recreatie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019</meta:user-defined>
    <meta:user-defined meta:name="OVERHEIDop.GmbID/DC.identifier">gmb-2018-6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B 39t 0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8-865</meta:user-defined>
    <meta:user-defined meta:name="OVERHEID.EPSG28992/DC.spatial">223037.17 448949.28</meta:user-defined>
    <meta:user-defined meta:name="OVERHEIDop.versieInformatie"/>
  </office:meta>
</office:document-meta>
</file>