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ineken Okeanos Competitie Tweekamp op 9 juni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evenementenvergunning op locatie Bosbaan 8 in Amstelveen. De aanvraag is geregistreerd onder zaaknummer HZ_EVV-2018-02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1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ineken Okeanos Competitie Tweekamp op 9 juni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83</meta:user-defined>
    <meta:user-defined meta:name="OVERHEIDop.GmbID/DC.identifier">gmb-2018-6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1.35 482492.61</meta:user-defined>
    <meta:user-defined meta:name="OVERHEIDop.versieInformatie"/>
  </office:meta>
</office:document-meta>
</file>