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straat 95G, 95H (verbouwen pand van 2 naar 4 woningen; 431133; 15-3-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5-03-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0182</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182</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182</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venstraat 95G, 95H (verbouwen pand van 2 naar 4 woningen; 431133; 15-3-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182</meta:user-defined>
    <meta:user-defined meta:name="OVERHEIDop.GmbID/DC.identifier">gmb-2018-601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KJ 95a</meta:user-defined>
    <meta:user-defined meta:name="OVERHEIDop.woonplaats">Hilversum</meta:user-defined>
    <meta:user-defined meta:name="OVERHEIDop.straatnaam">Haven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041 470326</meta:user-defined>
    <meta:user-defined meta:name="OVERHEIDop.versieInformatie"/>
  </office:meta>
</office:document-meta>
</file>