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ingstijden gemeentehuis en Porthos in verband met Hemelvaartsdag en Pink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meentehuis is gesloten op:</text:p>
            <text:p text:style-name="common-al">•donderdag 10 mei 2018, Hemelvaartsdag</text:p>
            <text:p text:style-name="common-al">•vrijdag 11 mei 2018</text:p>
            <text:p text:style-name="common-al">•maandag 21 mei, Tweede Pinksterdag.</text:p>
            <text:p text:style-name="common-al"/>
            <text:p text:style-name="common-al">Op andere dagen gelden onze gewone openingstijden:</text:p>
            <text:p text:style-name="common-al">•Maandag tot en met woensdag: 9:00 tot 17:00 uur.</text:p>
            <text:p text:style-name="common-al">•Donderdag: 9:00 tot 20:00 uur.</text:p>
            <text:p text:style-name="common-al">•Vrijdag: 9:00 tot 12:00 uur.</text:p>
            <text:p text:style-name="common-al"/>
            <text:p text:style-name="common-al">Ook kunt u een afspraak maken via www.veere.nl/afspraakmaken.</text:p>
            <text:p text:style-name="common-al"/>
            <text:p text:style-name="tussenkopcur">Geboorteaangifte</text:p>
            <text:p text:style-name="common-al">Geboorteaangifte moet altijd binnen drie werkdagen na de geboortedag gebeuren. Dit doet u in de geboortegemeente.</text:p>
            <text:p text:style-name="common-al"> Voor informatie en openingstijden van de gemeente Goes kunt u kijken op www.goes.nl.</text:p>
            <text:p text:style-name="common-al"/>
            <text:p text:style-name="tussenkopcur">Ophalen afval</text:p>
            <text:p text:style-name="common-al">Op gewijzigde ophaaldata kunnen de containers op een ander (vroeger) tijdstip geleegd worden dan anders. Zet uw afvalbak op de inzameldag vóór 7.30 uur buiten.</text:p>
            <text:p text:style-name="common-al"/>
            <text:p text:style-name="common-al">Hemelvaartsdag: Zaterdag 12 mei 2018 wordt het restafval in Westkapelle en Zoutelande (routes 8 en 9) opgehaald in plaats van donderdag 10 mei 2018.</text:p>
            <text:p text:style-name="last-al">Tweede Pinksterdag: Zaterdag 19 mei 2018 wordt het gft-afval in Gapinge, Veere en Vrouwenpolder (routes 1,2 en 3) opgehaald, in plaats van maandag 21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018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8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ingstijden gemeentehuis en Porthos in verband met Hemelvaartsdag en Pink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60180</meta:user-defined>
    <meta:user-defined meta:name="OVERHEIDop.GmbID/DC.identifier">gmb-2018-60180</meta:user-defined>
    <meta:user-defined meta:name="OVERHEID.TaxonomieBeleidsagenda/OVERHEID.category">Bestuur | Organisatie en beleid</meta:user-defined>
    <meta:user-defined meta:name="OVERHEID.Gemeente/DC.spatial">Vee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op.versieInformatie"/>
  </office:meta>
</office:document-meta>
</file>