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stenburg 17: intrekken nieuwe aanvraag, plaatsen van zolderramen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 17, 6701 DV, intrekken aanvraag plaatsen van zolderramen, 2018W0586, 13-03-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017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7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7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stenburg 17: intrekken nieuwe aanvraag, plaatsen van zolderramen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177</meta:user-defined>
    <meta:user-defined meta:name="OVERHEIDop.GmbID/DC.identifier">gmb-2018-60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DV 17</meta:user-defined>
    <meta:user-defined meta:name="OVERHEIDop.woonplaats">Wageningen</meta:user-defined>
    <meta:user-defined meta:name="OVERHEIDop.straatnaam">Rustenburg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331 441949</meta:user-defined>
    <meta:user-defined meta:name="OVERHEIDop.versieInformatie"/>
  </office:meta>
</office:document-meta>
</file>